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3708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9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3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4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3e938-38bb-440f-a8e0-548ec5656d22" text:name="BossProviderVariable"/>
      </text:user-field-decls>
      <text:p text:style-name="P19"/>
      <text:p text:style-name="P12"/>
      <text:p text:style-name="P12"/>
      <text:p text:style-name="P12"/>
      <text:p text:style-name="P8"/>
      <text:p text:style-name="P11"/>
      <text:p text:style-name="P13">УВЕДОМЛЕНИЕ</text:p>
      <text:p text:style-name="P9"><text:span text:style-name="T1">о назначении времени и места рассмотрения жалобы </text:span><text:span text:style-name="T5">на постановление </text:span></text:p>
      <text:p text:style-name="P10">о наложении административного штрафа по делу об административном правонарушении № А-107/2014</text:p>
      <text:p text:style-name="P6"/>
      <text:p text:style-name="P14"/>
      <text:p text:style-name="P15"><text:span text:style-name="T1">ФАС России уведомляет, что 02.12.2014 в 14:30 по адресу: Москва, ул. Садовая-Кудринская, д. 11, в каб. 415 состоится рассмотрение жалобы </text:span><text:span text:style-name="T3">ООО «Росгосстрах»</text:span><text:span text:style-name="T4"> на постановление Амурского УФАС России от 03.10.2014 </text:span><text:span text:style-name="T3">о наложении административного штрафа </text:span><text:span text:style-name="T4">по делу об административном правонарушении </text:span><text:span text:style-name="T3">№ А-107/2014</text:span><text:span text:style-name="T2">.</text:span></text:p>
      <text:p text:style-name="P17">Одновременно ФАС России сообщает, что Ваше присутствие на рассмотрении жалобы в соответствии с пунктом 2 статьи 30.4 Кодекса Российской Федерации об административных правонарушениях не является обязательным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3708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3708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1:55:57.96</meta:creation-date>
    <dc:date>2014-11-28T22:18:54.86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7" meta:character-count="679"/>
    <meta:user-defined meta:name="Поле 1"/>
    <meta:user-defined meta:name="Поле 2"/>
    <meta:user-defined meta:name="Поле 3"/>
    <meta:user-defined meta:name="Поле 4"/>
  </office:meta>
</office:document-meta>
</file>