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42D4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6" style:family="paragraph" style:parent-style-name="Text_20_body">
      <style:paragraph-properties fo:margin-left="8.493cm" fo:margin-right="0cm" fo:margin-top="0cm" fo:margin-bottom="0.109cm" fo:text-indent="0cm" style:auto-text-indent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8.493cm" fo:margin-right="0cm" fo:margin-top="0cm" fo:margin-bottom="0cm" fo:text-indent="0cm" style:auto-text-indent="false"/>
      <style:text-properties style:font-name="Times New Roman1" fo:font-size="12pt" style:font-size-asian="12pt" style:font-size-complex="12pt"/>
    </style:style>
    <style:style style:name="P8" style:family="paragraph" style:parent-style-name="Text_20_body">
      <style:paragraph-properties fo:margin-left="8.493cm" fo:margin-right="0cm" fo:margin-top="0cm" fo:margin-bottom="0cm" fo:text-indent="0cm" style:auto-text-indent="false"/>
      <style:text-properties style:font-name="Times New Roman1" fo:font-size="6pt" style:font-size-asian="6pt" style:font-size-complex="6pt"/>
    </style:style>
    <style:style style:name="P9" style:family="paragraph" style:parent-style-name="Text_20_body">
      <style:paragraph-properties fo:margin-left="8.493cm" fo:margin-right="0cm" fo:margin-top="0cm" fo:margin-bottom="0cm" fo:text-indent="0cm" style:auto-text-indent="false"/>
      <style:text-properties fo:color="#000000" style:font-name="Times New Roman1" fo:font-size="6pt" fo:language="en" fo:country="US" fo:font-style="normal" fo:font-weight="normal" fo:background-color="transparent" style:font-size-asian="6pt" style:font-weight-asian="normal" style:font-name-complex="Times New Roman" style:font-size-complex="6pt" style:font-weight-complex="normal"/>
    </style:style>
    <style:style style:name="P10" style:family="paragraph" style:parent-style-name="Text_20_body">
      <style:paragraph-properties fo:margin-left="8.493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8.523cm" fo:margin-right="0cm" fo:margin-top="0cm" fo:margin-bottom="0cm" fo:text-align="start" style:justify-single-word="false" fo:text-indent="0.028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3" style:family="paragraph" style:parent-style-name="Text_20_body">
      <style:paragraph-properties fo:margin-left="0cm" fo:margin-right="0cm" fo:margin-top="0.049cm" fo:margin-bottom="0.049cm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6pt" style:font-size-asian="6pt" style:font-size-complex="6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.109cm" fo:text-align="justify" style:justify-single-word="false" fo:text-indent="1.244cm" style:auto-text-indent="false"/>
      <style:text-properties style:font-name="Times New Roman1" fo:font-size="13pt" fo:language="ru" fo:country="RU" fo:font-weight="normal" style:font-size-asian="13pt" style:font-weight-asian="normal" style:font-size-complex="13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pt" fo:language="ru" fo:country="RU" fo:font-style="normal" fo:font-weight="normal" fo:background-color="transparent" style:font-size-asian="13pt" style:font-weight-asian="normal" style:font-name-complex="Times New Roman" style:font-size-complex="13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6pt" style:font-size-asian="6pt" style:font-size-complex="6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language="ru" fo:country="RU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28" style:family="paragraph" style:parent-style-name="Основной_20_текст_20_с_20_отступом_20_21">
      <style:paragraph-properties fo:margin-left="0cm" fo:margin-right="0cm" fo:margin-top="0cm" fo:margin-bottom="0cm" fo:text-align="justify" style:justify-single-word="false" fo:text-indent="1.191cm" style:auto-text-indent="false" style:text-autospace="none"/>
      <style:text-properties style:font-name="Times New Roman" fo:font-size="13pt" style:font-size-asian="13pt" style:font-size-complex="13pt"/>
    </style:style>
    <style:style style:name="P29" style:family="paragraph" style:parent-style-name="ConsPlusNonformat">
      <style:paragraph-properties fo:margin-left="0cm" fo:margin-right="0cm" fo:margin-top="0.212cm" fo:margin-bottom="0.212cm" fo:text-align="justify" style:justify-single-word="false" fo:text-indent="6.297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0" style:family="paragraph" style:parent-style-name="Text_20_body" style:master-page-name="First_20_Page">
      <style:paragraph-properties fo:margin-left="11.192cm" fo:margin-right="0cm" fo:text-indent="0cm" style:auto-text-indent="false" style:page-number="auto"/>
    </style:style>
    <style:style style:name="P31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/>
    </style:style>
    <style:style style:name="T1" style:family="text">
      <style:text-properties fo:color="#000000" fo:language="en" fo:country="US" fo:font-style="normal" fo:font-weight="normal" style:font-size-asian="10pt" style:language-asian="en" style:country-asian="US" style:font-size-complex="10pt"/>
    </style:style>
    <style:style style:name="T2" style:family="text">
      <style:text-properties fo:color="#000000" fo:language="en" fo:country="US" fo:font-style="normal" fo:font-weight="normal" fo:background-color="transparent" style:font-weight-asian="normal" style:font-name-complex="Times New Roman" style:font-weight-complex="normal"/>
    </style:style>
    <style:style style:name="T3" style:family="text">
      <style:text-properties fo:color="#000000" fo:language="en" fo:country="US" fo:font-style="normal" fo:font-weight="normal" style:font-name-complex="Times New Roman"/>
    </style:style>
    <style:style style:name="T4" style:family="text">
      <style:text-properties fo:color="#000000" fo:font-style="normal" fo:font-weight="normal" fo:background-color="transparent" style:font-weight-asian="normal" style:font-name-complex="Times New Roman" style:font-weight-complex="normal"/>
    </style:style>
    <style:style style:name="T5" style:family="text">
      <style:text-properties fo:color="#000000" fo:font-style="normal" fo:font-weight="normal" style:font-weight-asian="normal" style:font-name-complex="Times New Roman" style:font-weight-complex="normal"/>
    </style:style>
    <style:style style:name="T6" style:family="text">
      <style:text-properties fo:color="#000000" fo:language="ru" fo:country="RU" fo:font-style="normal" fo:font-weight="normal" style:font-name-complex="Times New Roman"/>
    </style:style>
    <style:style style:name="T7" style:family="text">
      <style:text-properties fo:color="#000000" fo:language="ru" fo:country="RU" fo:font-style="normal" fo:font-weight="normal" fo:background-color="transparent" style:font-weight-asian="normal" style:font-name-complex="Times New Roman" style:font-weight-complex="normal"/>
    </style:style>
    <style:style style:name="T8" style:family="text">
      <style:text-properties fo:color="#000000" fo:language="ru" fo:country="RU" fo:font-style="normal" fo:font-weight="normal" style:font-size-asian="10pt" style:language-asian="en" style:country-asian="US" style:font-size-complex="10pt"/>
    </style:style>
    <style:style style:name="T9" style:family="text">
      <style:text-properties fo:color="#000000" style:font-name="Times New Roman" fo:language="ru" fo:country="RU" fo:font-style="normal" style:font-name-complex="Times New Roman"/>
    </style:style>
    <style:style style:name="T10" style:family="text">
      <style:text-properties fo:color="#000000" style:font-name="Times New Roman" fo:language="ru" fo:country="RU" fo:font-style="normal" fo:background-color="transparent" style:font-name-complex="Times New Roman"/>
    </style:style>
    <style:style style:name="T11" style:family="text">
      <style:text-properties fo:color="#000000" style:font-name="Times New Roman" fo:language="en" fo:country="US" fo:font-style="normal" fo:background-color="transparent" style:font-name-complex="Times New Roman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style="normal" fo:font-weight="normal" style:font-size-asian="10pt" style:language-asian="en" style:country-asian="US" style:font-size-complex="10pt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weight="bold" style:font-weight-asian="bold" style:font-weight-complex="bold"/>
    </style:style>
    <style:style style:name="T18" style:family="text">
      <style:text-properties fo:language="ru" fo:country="RU" fo:font-style="normal" fo:font-weight="normal" style:language-asian="en" style:country-asian="US"/>
    </style:style>
    <style:style style:name="T19" style:family="text">
      <style:text-properties fo:language="ru" fo:country="RU" fo:font-style="normal" fo:font-weight="normal" style:font-size-asian="10pt" style:language-asian="en" style:country-asian="US" style:font-size-complex="10pt"/>
    </style:style>
    <style:style style:name="T20" style:family="text">
      <style:text-properties fo:language="ru" fo:country="RU" fo:font-style="normal" style:language-asian="en" style:country-asian="US"/>
    </style:style>
    <style:style style:name="T21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language-asian="en" style:country-asian="US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language="en" fo:country="US"/>
    </style:style>
    <style:style style:name="T27" style:family="text">
      <style:text-properties style:font-name="Times New Roman" fo:language="en" fo:country="US" fo:font-weight="normal" style:font-weight-asian="normal" style:font-weight-complex="normal"/>
    </style:style>
    <style:style style:name="T28" style:family="text">
      <style:text-properties style:font-name="Times New Roman" fo:language="ru" fo:country="RU"/>
    </style:style>
    <style:style style:name="T29" style:family="text">
      <style:text-properties style:font-name="Times New Roman" fo:language="ru" fo:country="RU" fo:font-weight="normal" style:font-weight-asian="normal" style:font-weight-complex="normal"/>
    </style:style>
    <style:style style:name="T30" style:family="text">
      <style:text-properties style:font-name="Times New Roman" fo:font-size="13pt" style:font-size-asian="13pt" style:font-size-complex="13pt"/>
    </style:style>
    <style:style style:name="T3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2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33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34" style:family="text">
      <style:text-properties style:font-name="Times New Roman1" fo:language="ru" fo:country="RU"/>
    </style:style>
    <style:style style:name="T35" style:family="text">
      <style:text-properties style:font-name="Times New Roman1" fo:font-size="12pt" fo:language="ru" fo:country="RU" style:font-size-asian="12pt" style:font-size-complex="12pt"/>
    </style:style>
    <style:style style:name="T36" style:family="text">
      <style:text-properties style:language-asian="en" style:country-asian="US"/>
    </style:style>
    <style:style style:name="T37" style:family="text">
      <style:text-properties style:text-line-through-style="none" style:text-position="0% 100%" style:text-underline-style="none" style:font-name-asian="Arial1" style:font-style-asian="normal" style:font-name-complex="Arial1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6b6cd6-a909-4783-ae3e-9949b72933a2" text:name="BossProviderVariable"/>
      </text:user-field-decls>
      <text:p text:style-name="P30"/>
      <text:p text:style-name="P12"/>
      <text:p text:style-name="P12">ОПРЕДЕЛЕНИЕ </text:p>
      <text:p text:style-name="P12">о прекращении производства по делу № 3-5<text:span text:style-name="T14">-34/</text:span>00-08-14 </text:p>
      <text:p text:style-name="P13"><text:span text:style-name="T17">27</text:span><text:span text:style-name="T22"> </text:span><text:span text:style-name="T17">октября</text:span><text:span text:style-name="T22"> 2014 г.                                        <text:s/>          <text:s text:c="9"/>                                       г.Москва</text:span></text:p>
      <text:p text:style-name="P14">Комиссия ФАС России по рассмотрению дел, возбужденных по признакам нарушения законодательства о рекламе <text:span text:style-name="T14">&lt;...&gt;</text:span></text:p>
      <text:p text:style-name="P14">рассмотрев материалы <text:span text:style-name="T18">о распространении в эфире федеральных телеканалов</text:span><text:span text:style-name="T16"> в период с августа по октябрь 2013 года рекламы изделий торговой марки </text:span><text:span text:style-name="T14">«Kalde»,</text:span></text:p>
      <text:p text:style-name="P17">в присутствии представителей лиц, участвующих в деле:</text:p>
      <text:p text:style-name="P17">лица, в действиях которого содержатся признаки нарушения законодательства о рекламе:</text:p>
      <text:p text:style-name="P17"><text:span text:style-name="T24">ООО «МедиаСервис-ЭКСПРЕСС» </text:span>- Роговой М.В. (генеральный директор), Ахатовой М.Ю. (доверенность б/н от 16.09.2014), Осиповой О.А. (доверенность б/н от 16.09.2014);</text:p>
      <text:p text:style-name="P17">заявителя:</text:p>
      <text:p text:style-name="P17"><text:span text:style-name="T24">ООО «Енова»</text:span> - Мариманян Е.В. (доверенность б/н от 06.08.2014);</text:p>
      <text:p text:style-name="P17">заинтересованных лиц:</text:p>
      <text:p text:style-name="P17"><text:span text:style-name="T27">ЗАО «Медиа Сервис — Видео </text:span><text:span text:style-name="T29">И</text:span><text:span text:style-name="T27">нтернешнл»</text:span><text:span text:style-name="T26"> </text:span><text:span text:style-name="T28">- Корневой К.А.(доверенность б/н от 05.08.2014),</text:span></text:p>
      <text:p text:style-name="P15"><text:span text:style-name="T32">ООО «Торговый Дом Вессель»</text:span><text:span text:style-name="T33"> -</text:span><text:span text:style-name="Strong_20_Emphasis"><text:span text:style-name="T32"> Смирнова И.В. (доверенность б/н от 05.08.2014),</text:span></text:span><text:span text:style-name="T32"> </text:span></text:p>
      <text:p text:style-name="P21">Kalde Klima Orta Basınç Fittings ve Valf Sanayi A.Ş. <text:s/>- Федоряка А.А. (доверенность б/н от 21.09.2014),</text:p>
      <text:p text:style-name="P12">УСТАНОВИЛА:</text:p>
      <text:p text:style-name="P22">На основании заявления ООО «Енова» и по результатам проверки в отношении ЗАО «Группа Компаний «Видео Интернешнл» определением ФАС России от 23.07.2014 возбуждено дело № 3-5-34/00-08-14 по признакам нарушения законодательства о рекламе по факту распространения на территории Российской Федерации <text:span text:style-name="T20">в эфире федеральных телеканалов </text:span><text:span text:style-name="T16">в августе-октябре 2013 года рекламы изделий торговой марки </text:span><text:span text:style-name="T14">«Kalde», </text:span><text:span text:style-name="T16">сообщающей о 50-летней гарантии на трубы торговой марки «Kalde».</text:span></text:p>
      <text:p text:style-name="P22"><text:span text:style-name="T16">К участию в деле привлечены ООО «Медиа Сервис-Экспресс», </text:span><text:span text:style-name="T34">ЗАО «Медиа Сервис — Видео Интернешнл», ООО «Енова», </text:span><text:span text:style-name="T35">Kalde Klima Orta Basınç Fittings ve Valf Sanayi A.Ş.</text:span></text:p>
      <text:p text:style-name="P24"/>
      <text:p text:style-name="P14">Реклама изделий торговой марки «Kalde» распространялась в эфире федеральных телеканалов при федеральном и региональном размещении в период с 19.08.2013 года по 31.10.2013 года.</text:p>
      <text:p text:style-name="P14">В видеороликах рекламы изделий торговой марки «Kalde» сообщалось следующее:</text:p>
      <text:p text:style-name="P14">1) Версия Дача (продолжительность 20 сек.):</text:p>
      <text:p text:style-name="P14">«Наконец-то отопление в доме! А трубы зимой не разморозит? Ну что вы, это же Кальде. 50 лет гарантии. Теперь на даче зимой жить можно. Всё можно! Трубы Кальде. Чтобы ремонт не вылетел в трубу».</text:p>
      <text:p text:style-name="P14"><text:soft-page-break/>2) Версия Дача (продолжительность 10 сек.):</text:p>
      <text:p text:style-name="P14">«Наконец-то отопление в доме. А трубы зимой не разморозит? Это Кальде. 50 лет гарантии. Трубы Кальде. Чтобы ремонт не вылетел в трубу».</text:p>
      <text:p text:style-name="P14">3) Версия Дача (продолжительность 5 сек.):</text:p>
      <text:p text:style-name="P14">«50 лет гарантии. Трубы Кальде. Чтобы ремонт не вылетел в трубу».</text:p>
      <text:p text:style-name="P14">4) Версия Многоэтажка (продолжительность 20 сек.):</text:p>
      <text:p text:style-name="P14">«Опять протечка, да сколько можно!? Спокойно, Петровна, трубы Кальде привезли. Опять всё лето без воды. Кальде — смонтируем быстро! Да сколько они прослужат? Это же Кальде — 50 лет гарантии. Трубы Кальде. Чтобы ремонт не вылетел в трубу!».</text:p>
      <text:p text:style-name="P14">5) Версия Многоэтажка (продолжительность 10 сек.):</text:p>
      <text:p text:style-name="P14">«Спокойно, Петровна, трубы Кальде привезли. Да сколько они прослужат? 50 лет гарантии. Трубы Кальде. Чтобы ремонт не вылетел в трубу!».</text:p>
      <text:p text:style-name="P14">6) Версия Многоэтажка (продолжительность 5 сек.):</text:p>
      <text:p text:style-name="P14">«50 лет гарантии. Трубы Скальде. Чтобы ремонт не вылетел в трубу!».</text:p>
      <text:p text:style-name="P14">7) Версия Новостройка (продолжительность 20 сек.):</text:p>
      <text:p text:style-name="P14">«Не знаю вообще с чего начнем! А начните ремонт с кальде! Кальде? А что такое Кальде? Кальде — это все для воды и отопления. А гарантия какая? 50 лет! Трубы Кальде. Чтобы ремонт не вылетел в трубу».</text:p>
      <text:p text:style-name="P14">8) Версия Новостройка (продолжительность 10 сек.):</text:p>
      <text:p text:style-name="P14">«А что такое Кальде? Кальде — это все для воды и отопления. А гарантия какая? 50 лет. Трубы Кальде. Чтобы ремонт не вылетел в трубу».</text:p>
      <text:p text:style-name="P14">9) Версия Новостройка (продолжительность 5 сек.):</text:p>
      <text:p text:style-name="P14">«А гарантия какая? 50 лет. Трубы Кальде. Чтобы ремонт не вылетел в трубу!».</text:p>
      <text:p text:style-name="P16"/>
      <text:p text:style-name="P14">В перечисленных видеороликах содержится утверждение «50 лет гарантии».</text:p>
      <text:p text:style-name="P20">Из смысла и содержания рекламы следует, что 50-летняя гарантия на продукцию торговой марки «Kalde» предоставляется в равной мере продавцом и производителем. </text:p>
      <text:p text:style-name="P27"><text:span text:style-name="T12">ООО «Енова» указывает, что при продаже труб торговой марки «Kalde» 50‑летняя гарантия на указанный товар не предоставляется. Продавцы товара, в частности, ООО "Торговый Дом Вессель" и и</text:span><text:span text:style-name="T13">ндивидуальный предприниматель Смирнова Ольга Игоревна</text:span><text:span text:style-name="T12">, предоставляют лишь копии сертификатов соответствия на товар, что подтверждается документами, оформленными 10.10.2013 и 30.09.2013 при приобретении товара.</text:span></text:p>
      <text:p text:style-name="P18"><text:span text:style-name="T25">Из письма от 12.07.2013 компании «Kalde Klimma Pazarlama ve Taahhut A.S.» (Турция) в адрес </text:span><text:span text:style-name="T9">ООО «Медиа Сервис-ЭКСПРЕСС» о гарантийных обязательствах в отношении труб </text:span><text:span text:style-name="T12">торговой марки «Kalde»</text:span><text:span text:style-name="T9"> усматривается</text:span><text:span text:style-name="T25">, что 50-летнюю гарантию предоставляет производитель труб - </text:span><text:span text:style-name="T10">компания </text:span><text:span text:style-name="T11">Kalde Klima Orta Basınç Fittings ve Valf Sanayi A.Ş. </text:span><text:span text:style-name="T10">(</text:span><text:span text:style-name="T11">Turkey</text:span><text:span text:style-name="T10">), </text:span><text:span text:style-name="T9">юридическое лицо по законодательству Турции.</text:span><text:span text:style-name="T25"> </text:span></text:p>
      <text:p text:style-name="P14">Таким образом, для того, чтобы российский потребитель в соответствии с потребительским законодательством мог предъявить свои требования в пределах установленного производителем гарантийного срока (50 лет) ему необходимо обратиться непосредственно к компании-производителю <text:span text:style-name="T2">Kalde Klima Orta Basınç Fittings ve Valf Sanayi A.Ş. </text:span><text:span text:style-name="T7">(</text:span><text:span text:style-name="T2">Turkey</text:span><text:span text:style-name="T7">)</text:span>, расположенной в Турции.</text:p>
      <text:p text:style-name="P14">Однако в рекламных видеороликах о данных обстоятельствах умалчивается.</text:p>
      <text:p text:style-name="P14"><text:soft-page-break/>Информация о том, что гарантия 50 лет на трубы торговой марки «Kalde» предоставляется только находящимся в Турции производителем данной продукции является существенной информацией, и ее отсутствие искажает смысл рекламы и вводит потребителя в заблуждение относительно гарантийных сроков и обязательств продавца данной продукции, который такую гарантию на территории Российской Федерации не предоставляет.</text:p>
      <text:p text:style-name="P19"><text:span text:style-name="T30">В соответствии с частью 7 статьи 5 </text:span><text:span text:style-name="Strong_20_Emphasis"><text:span text:style-name="T31">Федерального закона от 13.03.2006 №38-ФЗ «О рекламе»</text:span></text:span><text:span text:style-name="T30">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span></text:p>
      <text:p text:style-name="P14">Таким образом, в рекламе труб торговой марки «Kalde» усматриваются признаки нарушения части 7 статьи 5 Федерального закона «О рекламе».</text:p>
      <text:p text:style-name="P14">В соответствии с пунктом 6 статьи 38 Федерального закона «О рекламе» рекламодатель несет ответственность за нарушение требований, установленных частью 7 статьи 5 Федерального закона «О рекламе».</text:p>
      <text:p text:style-name="P14">Из материалов дела следует, что распространение рекламы труб торговой марки «Kalde» в России осуществляло ООО «Медиа Сервис-ЭКСПРЕСС». </text:p>
      <text:p text:style-name="P26"><text:span text:style-name="T6">Из представленного ООО «Медиа Сервис-Экспресс» договора от 10.07.2013 № 01/07-13 следует, что заказчиком указанной рекламы является компания </text:span><text:span text:style-name="T3">Kalde Klima Orta Basınç Fittings ve Valf Sanayi A.Ş. </text:span><text:span text:style-name="T6">(</text:span><text:span text:style-name="T3">Turkey</text:span><text:span text:style-name="T6">), которая предоставила рекламные ролики для размещения на телеканалах.</text:span></text:p>
      <text:p text:style-name="P25"><text:span text:style-name="T5">Таким образом, рекламодателем рекламы труб торговой марки «Kalde» является </text:span><text:span text:style-name="T4">компания </text:span><text:span text:style-name="T2">Kalde Klima Orta Basınç Fittings ve Valf Sanayi A.Ş. </text:span><text:span text:style-name="T4">(</text:span><text:span text:style-name="T2">Turkey</text:span><text:span text:style-name="T4">).</text:span></text:p>
      <text:p text:style-name="P23">Представитель <text:s/><text:span text:style-name="T14">Kalde Klima Orta Basınç Fittings ve Valf Sanayi A.Ş. </text:span>(<text:span text:style-name="T14">Turkey</text:span>) пояснил, что каждому покупателю гарантированно выдается каталог продукции, выпускаемой под торговой маркой «Kalde», на последней странице которого содержится текст с гарантийными обязательствами производителя на английском языке. Согласно данным гарантийным обязательствам гарантия на трубы и фитинги торговой марки «<text:span text:style-name="T14">Kalde</text:span>» установлена 50 лет, и производитель обязуется осуществить замену некачественного товара в течении 50 лет.</text:p>
      <text:p text:style-name="P23">В свою очередь ООО «Торговый Дом Вессель» - дистрибьютор продукции торговой маркой «Kalde», пояснил, что при продажах продукции торговой марки «Kalde» выдает потребителям каталог, в каждый экземпляр которого вкладывается лист с переводом гарантийных обязательств производителя на русский язык.</text:p>
      <text:p text:style-name="P23">Таким образом информация о гарантийных обязательствах <text:span text:style-name="T14">Kalde Klima Orta Basınç Fittings ve Valf Sanayi A.Ş. </text:span>(<text:span text:style-name="T14">Turkey</text:span>) доводится до потребителей в полной мере.</text:p>
      <text:p text:style-name="P23">При этом Комиссия учитывает, что законодательство о защите прав потребителей не распространяется на юридических лиц, соответственно довод <text:span text:style-name="T37">ООО «Енова» о том, что при продаже труб торговой марки «Kalde» обществу 50‑летняя гарантия на указанный товар не была предоставлена, не может служить доказательством того, что производитель не установил такой гарантийный срок, а продавец не доводит до потребителей информацию о гарантийном сроке, установленным производителем.</text:span></text:p>
      <text:p text:style-name="P23">Учитывая данные обстоятельства,</text:p>
      <text:p text:style-name="P29"><text:soft-page-break/>ОПРЕДЕЛИЛА:</text:p>
      <text:p text:style-name="P28"><text:span text:style-name="Основной_20_шрифт_20_абзаца"><text:span text:style-name="T36">Прекратить производство по делу </text:span></text:span><text:span text:style-name="Основной_20_шрифт_20_абзаца"><text:span text:style-name="T23">№ 3-5-34/00-08-14</text:span></text:span><text:span text:style-name="Основной_20_шрифт_20_абзаца"><text:span text:style-name="T36"> по признакам нарушения законодательства Российской Федерации о рекламе.</text:span></text:span></text:p>
      <text:p text:style-name="P4"/>
      <text:p text:style-name="P31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42D4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fo:font-size="14pt" fo:language="ru" fo:country="RU" style:font-name-asian="SimSun" style:font-size-asian="14pt" style:language-asian="zh" style:country-asian="CN" style:font-name-complex="Mangal1" style:font-size-complex="14pt" style:language-complex="hi" style:country-complex="IN" fo:hyphenate="false" fo:hyphenation-remain-char-count="0" fo:hyphenation-push-char-count="0"/>
    </style:style>
    <style:style style:name="Основной_20_текст_20_21" style:display-name="Основной текст 21" style:family="paragraph" style:parent-style-name="Standard">
      <style:paragraph-properties fo:margin="100%" fo:margin-left="0cm" fo:margin-right="7.502cm" fo:margin-top="0cm" fo:margin-bottom="0cm" fo:hyphenation-ladder-count="no-limit" fo:text-indent="0cm" style:auto-text-indent="false"/>
      <style:text-properties fo:font-size="14pt" fo:language="ru" fo:country="RU" style:font-name-asian="SimSun" style:font-size-asian="14pt" style:language-asian="zh" style:country-asian="CN" style:font-name-complex="Mangal1" style:font-size-complex="14pt" style:language-complex="hi" style:country-complex="IN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fo:language="ru" fo:country="RU" style:font-name-asian="Arial" style:font-size-asian="10pt" style:language-asian="zh" style:country-asian="CN" style:font-name-complex="Courier New" style:font-size-complex="10pt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8042D4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7T11:58:05.08</meta:creation-date>
    <dc:date>2014-11-28T22:19:50.75</dc:date>
    <meta:editing-duration>PT2M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61" meta:word-count="1112" meta:character-count="8288"/>
    <meta:user-defined meta:name="Поле 1"/>
    <meta:user-defined meta:name="Поле 2"/>
    <meta:user-defined meta:name="Поле 3"/>
    <meta:user-defined meta:name="Поле 4"/>
  </office:meta>
</office:document-meta>
</file>