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5204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2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Основной_20_текст_20_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2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Основной_20_текст_20_2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8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13pt" style:font-size-asian="13pt" style:font-size-complex="13pt"/>
    </style:style>
    <style:style style:name="P10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  <style:text-properties fo:font-size="6pt" style:font-size-asian="6pt" style:font-size-complex="6pt"/>
    </style:style>
    <style:style style:name="P11" style:family="paragraph" style:parent-style-name="Body_20_Text_20_2">
      <style:paragraph-properties fo:margin-left="0cm" fo:margin-right="0cm" fo:margin-top="0cm" fo:margin-bottom="0cm" fo:text-align="justify" style:justify-single-word="false" fo:text-indent="9.001cm" style:auto-text-indent="false"/>
    </style:style>
    <style:style style:name="P12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8" style:family="paragraph" style:parent-style-name="Normal_20__28_Web_29_">
      <style:paragraph-properties fo:margin-left="-0.028cm" fo:margin-right="0cm" fo:margin-top="0cm" fo:margin-bottom="0cm" fo:text-align="justify" style:justify-single-word="false" fo:text-indent="1.254cm" style:auto-text-indent="false"/>
      <style:text-properties fo:color="#000000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Text_20_body">
      <style:paragraph-properties fo:margin-left="-0.028cm" fo:margin-right="0cm" fo:margin-top="0cm" fo:margin-bottom="0cm" fo:text-align="justify" style:justify-single-word="false" fo:text-indent="1.254cm" style:auto-text-indent="false"/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pt" fo:background-color="#ffff00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8.985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8.985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-0.252cm" fo:text-align="justify" style:justify-single-word="false" fo:text-indent="10.749cm" style:auto-text-indent="false"/>
      <style:text-properties fo:font-size="14pt" style:font-size-asian="14pt" style:font-size-complex="14pt"/>
    </style:style>
    <style:style style:name="P34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0pt" style:font-size-asian="10pt" style:font-size-complex="10pt"/>
    </style:style>
    <style:style style:name="P36" style:family="paragraph" style:parent-style-name="Text_20_body" style:master-page-name="First_20_Page">
      <style:paragraph-properties fo:margin-left="9.999cm" fo:margin-right="0cm" fo:margin-top="0.176cm" fo:margin-bottom="0cm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fo:background-color="transparent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9" style:family="text">
      <style:text-properties fo:color="#000000" style:font-name="Times New Roman" fo:font-weight="normal" fo:background-color="#ffffff" style:font-weight-asian="normal" style:font-weight-complex="normal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style:text-underline-style="none" fo:font-weight="bold" fo:background-color="transparent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style:text-underline-style="none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80281b-e563-4a42-bca0-111fcbdef861" text:name="BossProviderVariable"/>
      </text:user-field-decls>
      <text:p text:style-name="P36"/>
      <text:p text:style-name="P26"/>
      <text:p text:style-name="P26"/>
      <text:p text:style-name="P26"/>
      <text:p text:style-name="P26">РЕШЕНИЕ</text:p>
      <text:p text:style-name="P27"><text:span text:style-name="T3">по делу </text:span><text:span text:style-name="T4">№</text:span><text:span text:style-name="T5"> </text:span><text:span text:style-name="T13">3-5-50/00-08-14 </text:span></text:p>
      <text:p text:style-name="P25">по признакам нарушения законодательства Российской Федерации о рекламе</text:p>
      <text:p text:style-name="P21">28 ноября 2014 г.                                                                  <text:s text:c="19"/>               г. Москва</text:p>
      <text:p text:style-name="P13">Комиссия ФАС России по рассмотрению дел, возбужденных по признакам нарушения законодательства о рекламе <text:s/><text:span text:style-name="T20">&lt;....&gt;</text:span></text:p>
      <text:p text:style-name="P13"><text:span text:style-name="T19">рассмотрев дело № </text:span><text:span text:style-name="T14">3-5-50/00-08-14</text:span><text:span text:style-name="T19"> по признакам нарушения законодательства Российской Федерации по факту распространения рекламы </text:span><text:span text:style-name="T9">кваса «Никола» ООО «ТД Дека Спб» </text:span>в отсутствии представителя <text:span text:style-name="T9">ООО «ТД Дека СПб»</text:span><text:span text:style-name="T6">,</text:span></text:p>
      <text:p text:style-name="P18">УСТАНОВИЛА:</text:p>
      <text:p text:style-name="P6">В ФАС России поступило обращение ЗАО «МПБК «Очаково» с претензиями к рекламе кваса «Никола» производства ООО «ТД ДЕКА СПБ», распространявшейся на телеканалах «Первый канал», «СТС», «ТНТ», «НТВ» с мая по июнь 2014 года.</text:p>
      <text:p text:style-name="P5">Реклама кваса «Никола» распространялась в виде рекламного видеоролика, в котором квасной сомелье утверждает:</text:p>
      <text:p text:style-name="P7"><text:span text:style-name="Основной_20_шрифт_20_абзаца"><text:span text:style-name="T16">«Никола» прекрасно охлаждает в жару. А если его пить, то еще и утоляет жажду. Сварен из натуральных русских продуктов. </text:span></text:span><text:span text:style-name="Основной_20_шрифт_20_абзаца"><text:span text:style-name="T18">Вообще из всех напитков наш</text:span></text:span><text:span text:style-name="Основной_20_шрифт_20_абзаца"><text:span text:style-name="T16"> </text:span></text:span><text:span text:style-name="Основной_20_шрифт_20_абзаца"><text:span text:style-name="T18">квас один натурал остался</text:span></text:span><text:span text:style-name="Основной_20_шрифт_20_абзаца"><text:span text:style-name="T16">. Квас «Никола» - натурал среди напитков».</text:span></text:span></text:p>
      <text:p text:style-name="P5">В нижней части видеоряда в конце сообщения сомелье появляется текстовая сноска: «Натурал» - значит натуральный среди напитков производства ООО «ТД ДЕКА СПБ».</text:p>
      <text:p text:style-name="P5">Продолжительность рекламного ролика составляет пятнадцать секунд.</text:p>
      <text:p text:style-name="P5">Видеоряд с текстом сноски демонстрируется в течение четырех секунд. Текст сноски занимает не более 1/50 площади экрана и выполнен мелким нечитаемым шрифтом белого цвета на светлом фоне, форма и способ подачи которого не позволяет потребителям воспринять данную информацию, представленную в сноске.</text:p>
      <text:p text:style-name="P5">При этом, в аудиоряде рекламы утверждение «Вообще из всех напитков» выделяется интонационно и относится не только к квасу, а ко всем напиткам вообще. Уточняющие сведения о том, что в указанной рекламе квас «Никола» является единственным натуральным напитком только среди напитков производства ООО «ТД ДЕКА СПБ», а не вообще среди напитков других производителей, формально присутствуют в рекламе, однако не доводятся до потребителя надлежащим образом.</text:p>
      <text:p text:style-name="P5">Учитывая изложенное, в рекламе проводится сравнение кваса «Никола» с квасной продукцией других производителей по критерию натуральности, и реклама дает основание потребителям полагать, что данный продукт превосходит иные квасы, поскольку является единственным натуральным в отличии от кваса других производителей.</text:p>
      <text:p text:style-name="P5">Вместе с тем, утверждение «Вообще из всех напитков наш квас один натурал остался. Квас «Никола» - натурал среди напитков» может повлиять на формирование <text:soft-page-break/>объективного мнения у потребителя о натуральности и качестве квасов других производителей.</text:p>
      <text:p text:style-name="P5">На квасном рынке также обращается квасная продукция иных производителей, в частности квас «Очаково», который изготавливает свою продукцию только на натуральном сырье.</text:p>
      <text:p text:style-name="P5">Таким образом, рекламное утверждение «Вообще из всех напитков наш квас один натурал остался» не соответствует действительности, и в рекламе кваса «Никола» сообщаются недостоверные сведения о превосходстве кваса «Никола» перед продукцией (квасами) иных производителей по натуральности происхождения.</text:p>
      <text:p text:style-name="P5">Согласно пункту 1 части 3 статьи 5 Федерального закона от 13.03.2006 № 38-ФЗ «О рекламе» (далее – Федеральный закон «О рекламе») запрещается недостоверна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5">С учетом изложенного, в рекламе кваса «Никола» с утверждением <text:span text:style-name="T19">«</text:span><text:span text:style-name="Основной_20_шрифт_20_абзаца"><text:span text:style-name="T19">Вообще из всех напитков наш квас один натурал остался. Квас «Никола»</text:span></text:span> содержатся признаки нарушения пункта 1 части 3 статьи 5 Федерального закона «О рекламе».</text:p>
      <text:p text:style-name="P5">Согласно части 6 статьи 38 Федерального закона «О рекламе» рекламодатель несет ответственность за нарушение требований, установленных частями 2-8 статьи 5 Федерального закона «О рекламе».</text:p>
      <text:p text:style-name="P5">Рекламодателем указанной рекламы является ООО «Дека СПб» (юридический адрес: Нейшлотский пер., д.3, литер А, г. Санкт- Петербург, 194044; ИНН 7802461827, ОГРН 1097847040939, КПП 780201001).</text:p>
      <text:p text:style-name="P4">ООО «Дека Спб» был надлежащим образом уведомлен и на рассмотрение дело не явилось.</text:p>
      <text:p text:style-name="P30"/>
      <text:p text:style-name="P15"><text:span text:style-name="T6">Руководствуясь пунктом 1 части 3 статьи 5 , пунктом 1 части 2 статьи 33, частью 1 статьи 36 Федерального закона «О рекламе» и в соответствии с пунктами </text:span><text:span text:style-name="T7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19">РЕШИЛА:</text:p>
      <text:p text:style-name="P13"><text:span text:style-name="T6"><text:s/>1. Признать ненадлежащей рекламу кваса «Никола» с утверждением </text:span><text:span text:style-name="T12">«</text:span><text:span text:style-name="Основной_20_шрифт_20_абзаца"><text:span text:style-name="T12">Вообще из всех напитков наш квас один натурал остался. Квас «Никола»</text:span></text:span>,<text:span text:style-name="T6"> распространявшейся на телеканалах «Первый канал», «СТС», «ТНТ», «НТВ» с мая по июнь 2014 года, поскольку в рекламе кваса «Никола» сообщаются недостоверные сведения о превосходстве кваса «Никола» перед продукцией (квасами) иных производителей по натуральности происхожде</text:span><text:span text:style-name="T11">ния.</text:span></text:p>
      <text:p text:style-name="P16"><text:span text:style-name="T10">2. </text:span><text:span text:style-name="T16">Выдать </text:span><text:span text:style-name="Emphasis"><text:span text:style-name="T15">ООО «Дека СПб»</text:span></text:span><text:span text:style-name="T16"> предписание о прекращении нарушения Федерального закона «О рекламе».</text:span></text:p>
      <text:p text:style-name="P17"><text:span text:style-name="T10">5. 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Emphasis"><text:span text:style-name="T15">ООО «Дека СПб»</text:span></text:span><text:span text:style-name="T10">.</text:span></text:p>
      <text:list xml:id="list3801739424281552545" text:style-name="L1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13"><text:soft-page-break/><text:span text:style-name="T6">Решение изготовлено в полном объеме 28 ноября 2014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3"/>
      <text:p text:style-name="P3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15204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1" style:font-size-asian="14pt" style:language-asian="ru" style:country-asian="RU" style:font-name-complex="Times New Roman1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="100%" fo:margin-left="0cm" fo:margin-right="7.502cm" fo:margin-top="0cm" fo:margin-bottom="0.282cm" fo:hyphenation-ladder-count="no-limit" fo:text-indent="0cm" style:auto-text-indent="false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152043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15204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3:54:52.64</meta:creation-date>
    <dc:date>2014-11-28T22:26:33.26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33" meta:word-count="712" meta:character-count="5426"/>
    <meta:user-defined meta:name="Поле 1"/>
    <meta:user-defined meta:name="Поле 2"/>
    <meta:user-defined meta:name="Поле 3"/>
    <meta:user-defined meta:name="Поле 4"/>
  </office:meta>
</office:document-meta>
</file>