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134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>
        <style:tab-stops>
          <style:tab-stop style:position="14.41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cm">
        <style:tab-stops>
          <style:tab-stop style:position="14.415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top="0.101cm" fo:margin-bottom="0.101cm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-0.028cm" fo:margin-right="0cm" fo:margin-top="0cm" fo:margin-bottom="0cm" fo:text-align="justify" style:justify-single-word="false" fo:text-indent="1.254cm" style:auto-text-indent="false"/>
      <style:text-properties fo:color="#000000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-0.252cm" fo:text-align="justify" style:justify-single-word="false" fo:text-indent="10.749cm" style:auto-text-indent="false"/>
      <style:text-properties fo:font-size="13pt" style:font-size-asian="13pt" style:font-size-complex="13pt"/>
    </style:style>
    <style:style style:name="P25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fo:font-weight="bold" style:font-size-asian="13pt" style:font-weight-asian="bold" style:font-size-complex="13pt"/>
    </style:style>
    <style:style style:name="P26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9.871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8.985cm" style:auto-text-indent="false"/>
      <style:text-properties fo:font-size="13pt" style:font-size-asian="13pt" style:font-size-complex="13pt"/>
    </style:style>
    <style:style style:name="P29" style:family="paragraph" style:parent-style-name="Text_20_body" style:master-page-name="First_20_Page">
      <style:paragraph-properties fo:margin-left="9.869cm" fo:margin-right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0pt" fo:language="en" fo:country="US" fo:font-style="normal" style:text-underline-style="none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style:font-size-asian="13pt" style:font-size-complex="13pt"/>
    </style:style>
    <style:style style:name="T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en" style:country-asian="US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en" style:country-asian="US" style:font-weight-asian="normal" style:font-name-complex="Times New Roman" style:font-size-complex="13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7f8e71-ec38-4c4b-be31-290289ad88d5" text:name="BossProviderVariable"/>
      </text:user-field-decls>
      <text:p text:style-name="P29"/>
      <text:p text:style-name="P27"/>
      <text:p text:style-name="P6"/>
      <text:p text:style-name="P9">ПРЕДПИСАНИЕ</text:p>
      <text:p text:style-name="P9">о прекращении нарушения </text:p>
      <text:p text:style-name="P9">законодательства Российской Федерации о рекламе</text:p>
      <text:p text:style-name="P9">по делу № 3-5-50/00-08-14</text:p>
      <text:p text:style-name="P13">28 ноября 2014 г. <text:s text:c="99"/>г. Москва</text:p>
      <text:p text:style-name="P17">Комиссия ФАС России по рассмотрению дел, возбужденных по признакам нарушения законодательства о рекламе <text:span text:style-name="T20">&lt;...&gt;</text:span></text:p>
      <text:p text:style-name="P14"><text:span text:style-name="T9">на основании своего решения от</text:span><text:span text:style-name="T10"> 28 ноября 2014 г.</text:span><text:span text:style-name="T9"> по делу № </text:span><text:span text:style-name="T10">3‑5‑50/00‑08-14</text:span><text:span text:style-name="T9"> о признании </text:span><text:span text:style-name="T4">рекламы кваса «Никола» ООО «ТД Дека Спб»</text:span><text:span text:style-name="Основной_20_шрифт_20_абзаца"><text:span text:style-name="T5">, нарушающей пункт 1 части 3 статьи 5 Федерального закона «О рекламе», </text:span></text:span><text:span text:style-name="T12">и в соответствии с пунктом 1 части 2 статьи 33 </text:span><text:span text:style-name="T14">Федерального закона «О рекламе»,</text:span><text:span text:style-name="T9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5"><text:span text:style-name="T16">ПРЕДПИСЫВАЕТ</text:span>:</text:p>
      <text:p text:style-name="P16"><text:span text:style-name="T19">1. </text:span><text:span text:style-name="Emphasis"><text:span text:style-name="T11">ООО «Дека СПб» (юридический адрес: Нейшлотский пер., д.3, литер А, г. Санкт- Петербург, 194044; ИНН 7802461827, ОГРН 1097847040939, КПП 780201001)</text:span></text:span><text:span text:style-name="T18"> </text:span><text:span text:style-name="T7">прекратить нарушение требований </text:span><text:span text:style-name="Основной_20_шрифт_20_абзаца"><text:span text:style-name="T6">пункта 1 части 3 статьи 5</text:span></text:span><text:span text:style-name="T7"> Федерального закона «О рекламе» в рекламе </text:span><text:span text:style-name="T4">кваса «Никола» ООО «ТД Дека Спб»</text:span><text:span text:style-name="T7">, выразившееся в сообщении недостоверных сведений о превосходстве кваса «Никола» перед продукцией (квасами) иных производителей по натуральности происхожде</text:span><text:span text:style-name="T8">ния.</text:span></text:p>
      <text:p text:style-name="P20"/>
      <text:p text:style-name="P20">Срок исполнения предписания 30 дней со дня получения настоящего предписания.</text:p>
      <text:p text:style-name="P20"/>
      <text:p text:style-name="P19"><text:span text:style-name="T18">2. </text:span><text:span text:style-name="T4">ООО «ТД Дека Спб»</text:span><text:span text:style-name="Emphasis"><text:span text:style-name="T13"> </text:span></text:span><text:span text:style-name="T18">представить в ФАС России письменные доказательства исполнения пункта1 настоящего предписания до 30 декабря 2014 года.</text:span></text:p>
      <text:p text:style-name="P2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8E134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1" style:font-size-asian="14pt" style:language-asian="ru" style:country-asian="RU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8E1346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8E134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4:11:56.58</meta:creation-date>
    <dc:date>2014-11-28T22:27:54.71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250" meta:character-count="1933"/>
    <meta:user-defined meta:name="Поле 1"/>
    <meta:user-defined meta:name="Поле 2"/>
    <meta:user-defined meta:name="Поле 3"/>
    <meta:user-defined meta:name="Поле 4"/>
  </office:meta>
</office:document-meta>
</file>