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B8DC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text-properties style:font-name="Times New Roman" fo:font-size="14pt" fo:language="ru" fo:country="RU" style:font-size-asian="16.7999992370605pt" style:font-size-complex="16.7999992370605pt"/>
    </style:style>
    <style:style style:name="P16" style:family="paragraph" style:parent-style-name="Standard">
      <style:text-properties style:font-name="Times New Roman" fo:font-size="14pt" fo:language="ru" fo:country="RU" fo:font-weight="normal" fo:background-color="transparent" style:font-size-asian="16.7999992370605pt" style:font-weight-asian="normal" style:font-size-complex="16.7999992370605pt" style:font-weight-complex="normal"/>
    </style:style>
    <style:style style:name="P17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18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style:font-name="Times New Roman2" fo:font-size="14pt" style:font-name-asian="TimesNewRomanPSMT" style:font-size-asian="12pt" style:font-name-complex="TimesNewRomanPSMT" style:font-size-complex="12pt"/>
    </style:style>
    <style:style style:name="T8" style:family="text">
      <style:text-properties style:font-name="Times New Roman2" style:font-name-asian="TimesNewRomanPSMT" style:font-size-asian="12pt" style:font-name-complex="TimesNewRomanPSMT" style:font-size-complex="12pt"/>
    </style:style>
    <style:style style:name="T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5268c6-1afd-4d2e-a75b-2365aee91baa" text:name="BossProviderVariable"/>
      </text:user-field-decls>
      <text:p text:style-name="P18"/>
      <text:p text:style-name="P11"/>
      <text:p text:style-name="P11"> </text:p>
      <text:p text:style-name="P11"><text:span text:style-name="T1">ОПРЕДЕЛЕНИЕ</text:span> </text:p>
      <text:p text:style-name="P11">о продлении  срока и об отложении  рассмотрения дела </text:p>
      <text:p text:style-name="P11">об административном правонарушении № 4-00-587/00-21-14</text:p>
      <text:p text:style-name="P11"><text:s/></text:p>
      <text:p text:style-name="P6">«18» ноября 2014 г.                                           <text:s text:c="33"/>           г. Москва</text:p>
      <text:p text:style-name="P10">                 </text:p>
      <text:p text:style-name="P14"><text:span text:style-name="T2">Я, </text:span><text:span text:style-name="T6">заместитель Руководителя Федеральной антимонопольной службы Голомолзин Анатолий Николаевич</text:span><text:span text:style-name="T2">, рассмотрев протокол и материалы дела об административном правонарушении № 4-00-587/00-21-14, возбужденного в отношении </text:span><text:span text:style-name="T7">ОАО «АТС» (адрес: </text:span><text:span text:style-name="T3">123610, г. Москва</text:span><text:span text:style-name="T4">, наб. Краснопресненская,<text:line-break/>д. 12, подъезд 7; дата регистрации в качестве юридического лица — 13.12.2007;</text:span><text:span text:style-name="T9"> </text:span><text:span text:style-name="T4">ИНН</text:span><text:span text:style-name="T5"> </text:span><text:span text:style-name="T4">7703651792; ОГРН 1077763818450; </text:span><text:span text:style-name="T3">КПП </text:span><text:span text:style-name="T4">770301001</text:span><text:span text:style-name="T7">)</text:span><text:span text:style-name="T2">,</text:span></text:p>
      <text:p text:style-name="P12"> </text:p>
      <text:p text:style-name="P13">УСТАНОВИЛ:</text:p>
      <text:p text:style-name="P12"> </text:p>
      <text:p text:style-name="P12">Отсутствие надлежащего уведомления <text:span text:style-name="T8">ОАО «АТС» о дате, времени и месте рассмотрения дела об административном правонарушении<text:line-break/></text:span><text:span text:style-name="T14">№ 4-00-587/00-21-14.</text:span>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3">ОПРЕДЕЛИЛ:</text:p>
      <text:p text:style-name="P13"/>
      <text:p text:style-name="P12">1. Дело об административном правонарушении № 4-00-587/00-21-14 отложить.</text:p>
      <text:p text:style-name="P12">2. Продлить срок рассмотрения дела об административном правонарушении № 4-00-587/00-21-14 до 18.12.2014.</text:p>
      <text:p text:style-name="P12">3. Назначить рассмотрение дела об административном правонарушении № 4-00-587/00-21-14 на «<text:span text:style-name="T10">16</text:span>» декабря 201<text:span text:style-name="T11">4</text:span> г. в <text:span text:style-name="T10">14</text:span> часов <text:span text:style-name="T10">15</text:span><text:span text:style-name="T11"> </text:span>минут по адресу: 123995, г. Москва, ул. Садовая-Кудринская, д. 11, <text:span text:style-name="T13">каб. 4</text:span><text:span text:style-name="T12">20</text:span><text:span text:style-name="T13">.</text:span></text:p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B8DCB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DB8DC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4:05:38.82</meta:creation-date>
    <dc:date>2014-12-01T18:04:24.86</dc:date>
    <meta:editing-duration>PT10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55" meta:character-count="1332"/>
    <meta:user-defined meta:name="Поле 1"/>
    <meta:user-defined meta:name="Поле 2"/>
    <meta:user-defined meta:name="Поле 3"/>
    <meta:user-defined meta:name="Поле 4"/>
  </office:meta>
</office:document-meta>
</file>