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B35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8" style:family="paragraph" style:parent-style-name="Standard">
      <style:text-properties fo:font-size="56pt" style:font-size-asian="54pt" style:font-size-complex="5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98pt" style:font-size-asian="100pt" style:font-size-complex="100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font-size="10pt" style:font-size-asian="14pt" style:font-size-complex="14pt"/>
    </style:style>
    <style:style style:name="P1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32pt" style:font-size-asian="48pt" style:font-size-complex="48pt"/>
    </style:style>
    <style:style style:name="P13" style:family="paragraph" style:parent-style-name="Standard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top="0cm" fo:margin-bottom="0cm" style:line-spacing="0.199cm" fo:text-align="center" style:justify-single-word="false" style:page-number="auto"/>
      <style:text-properties fo:font-size="14pt" fo:letter-spacing="0.071cm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spacing="0.199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style="italic" style:font-style-asian="italic" style:font-style-complex="italic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style:text-position="sub 58%" fo:font-size="14pt"/>
    </style:style>
    <style:style style:name="T8" style:family="text">
      <style:text-properties style:text-position="0% 100%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f20c1-3edc-493c-b448-b42c5693b5ea" text:name="BossProviderVariable"/>
      </text:user-field-decls>
      <text:p text:style-name="P12"/>
      <text:p text:style-name="P6">РЕШЕНИЕ</text:p>
      <text:p text:style-name="P3">по результатам рассмотрения ходатайства</text:p>
      <text:p text:style-name="P7"/>
      <text:p text:style-name="P4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общества с ограниченной ответственностью «Премиум» (место нахождения — 361721, Республика Кабардино-Балкария, Зольский район, село Сармаково, ул. Надречная, б/н<text:span text:style-name="T1">; </text:span>ОГРН 1100718000998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4"><text:tab/>Настоящее решение действует в совокупности с предписанием ФАС России от <text:span text:style-name="T2">28</text:span>.11.2014 № АД/______48923_____/14.</text:p>
      <text:p text:style-name="P14">ПРЕДПИСАНИЕ</text:p>
      <text:p text:style-name="P15"/>
      <text:p text:style-name="P16"><text:span text:style-name="T3">В соответствии с решением от 2</text:span><text:span text:style-name="T4">8</text:span><text:span text:style-name="T3">.11.201</text:span><text:span text:style-name="T4">4</text:span><text:span text:style-name="T3"> № АД/___</text:span><text:span text:style-name="T5">_48917_______</text:span><text:span text:style-name="T3">/14 по результатам рассмотрения ходатайства ОАО «Росспиртпром» о совершении сделки по приобретению доли в размере 99,99 % уставного капитала ООО «Премиум», руководствуясь подпунктами </text:span><text:span text:style-name="T5">м</text:span><text:span text:style-name="T7"> </text:span><text:span text:style-name="T8">и</text:span><text:span text:style-name="T3"> </text:span><text:span text:style-name="T5">н</text:span><text:span text:style-name="T3"> пу</text:span><text:span text:style-name="T6">нкта 2 части 1 статьи 23 и пунктом 4 части 2 статьи 33 Федерального закон</text:span><text:span text:style-name="T3">а от 26.07.2006 № 135-ФЗ «О защите конкуренции» (далее — Закон о защите конкуренции), ФАС России</text:span></text:p>
      <text:p text:style-name="P19"/>
      <text:p text:style-name="P19">ПРЕДПИСЫВАЕТ:</text:p>
      <text:p text:style-name="P19"/>
      <text:p text:style-name="P20"><text:tab/>1. ОАО «Росспиртпром» при совершении сделки по приобретению доли в размере 99,99 % уставного капитала ООО «Премиум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20"><text:tab/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<text:span text:style-name="T1">Зернопродукт»</text:span>, ООО «Эталон», ООО «Премиум», ЗАО «Ерофеев», ООО «КурскПродукт» и ООО «Престиж»:</text:p>
      <text:p text:style-name="P20"><text:tab/>1) ОАО «Росспиртпром» и лицам, входящим с ним в одну группу лиц:</text:p>
      <text:p text:style-name="P20"><text:tab/>а) обеспечить недискриминационный доступ к товарам;</text:p>
      <text:p text:style-name="P20"><text:soft-page-break/><text:tab/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20"><text:tab/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производства;</text:p>
      <text:p text:style-name="P20"><text:tab/>г) не допускать <text:s/>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соответствующего товара.</text:p>
      <text:p text:style-name="P17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18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B35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EB35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2:55:05</meta:creation-date>
    <dc:date>2014-12-01T18:25:01.22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33" meta:character-count="3286"/>
    <meta:user-defined meta:name="Поле 1"/>
    <meta:user-defined meta:name="Поле 2"/>
    <meta:user-defined meta:name="Поле 3"/>
    <meta:user-defined meta:name="Поле 4"/>
  </office:meta>
</office:document-meta>
</file>