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EEA0C8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fo:font-size="10pt" style:font-size-asian="14pt" style:font-size-complex="14pt"/>
    </style:style>
    <style:style style:name="P3" style:family="paragraph" style:parent-style-name="Standard">
      <style:text-properties fo:font-size="32pt" style:font-size-asian="48pt" style:font-size-complex="48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letter-spacing="0.071cm" fo:font-weight="bold" style:font-size-asian="14pt" style:font-weight-asian="bold" style:font-size-complex="14pt" style:font-weight-complex="bold"/>
    </style:style>
    <style:style style:name="P8" style:family="paragraph" style:parent-style-name="Standard">
      <style:text-properties fo:font-size="28pt" style:font-size-asian="28pt" style:font-size-complex="28pt"/>
    </style:style>
    <style:style style:name="P9" style:family="paragraph" style:parent-style-name="Standard">
      <style:paragraph-properties fo:text-align="start" style:justify-single-word="false"/>
      <style:text-properties fo:font-size="28pt" style:font-size-asian="28pt" style:font-size-complex="28pt"/>
    </style:style>
    <style:style style:name="P10" style:family="paragraph" style:parent-style-name="Standard">
      <style:text-properties fo:font-size="56pt" style:font-size-asian="54pt" style:font-size-complex="54pt"/>
    </style:style>
    <style:style style:name="P11" style:family="paragraph" style:parent-style-name="Standard">
      <style:paragraph-properties fo:margin-left="9.5cm" fo:margin-right="0cm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1cm" fo:margin-right="0cm" fo:text-indent="0cm" style:auto-text-indent="false"/>
      <style:text-properties fo:font-size="10pt" style:font-size-asian="14pt" style:font-size-complex="14pt"/>
    </style:style>
    <style:style style:name="P13" style:family="paragraph" style:parent-style-name="Standard">
      <style:paragraph-properties fo:margin-left="9.5cm" fo:margin-right="0cm" fo:text-indent="0cm" style:auto-text-indent="false"/>
      <style:text-properties fo:font-size="10pt" style:font-size-asian="14pt" style:font-size-complex="14pt"/>
    </style:style>
    <style:style style:name="P14" style:family="paragraph" style:parent-style-name="Text_20_body">
      <style:paragraph-properties fo:margin-top="0cm" fo:margin-bottom="0cm"/>
    </style:style>
    <style:style style:name="P15" style:family="paragraph" style:parent-style-name="Text_20_body">
      <style:paragraph-properties fo:margin-top="0cm" fo:margin-bottom="0cm"/>
      <style:text-properties fo:font-size="13.5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font-size="13.5pt" fo:font-weight="bold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font-size="13.5pt"/>
    </style:style>
    <style:style style:name="P18" style:family="paragraph" style:parent-style-name="Text_20_body">
      <style:paragraph-properties fo:margin-top="0cm" fo:margin-bottom="0cm" fo:text-align="center" style:justify-single-word="false"/>
    </style:style>
    <style:style style:name="P19" style:family="paragraph" style:parent-style-name="Text_20_body" style:master-page-name="First_20_Page">
      <style:paragraph-properties fo:margin-left="9.5cm" fo:margin-right="0cm" fo:text-indent="0cm" style:auto-text-indent="false" style:page-number="auto"/>
      <style:text-properties fo:font-size="13.5pt" fo:font-weight="bold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font-style="italic"/>
    </style:style>
    <style:style style:name="T4" style:family="text">
      <style:text-properties style:text-position="-33% 80%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0c6d6ef-3f37-4aab-aff9-fa56c22f13d2" text:name="BossProviderVariable"/>
      </text:user-field-decls>
      <text:p text:style-name="P19">РЕШЕНИЕ</text:p>
      <text:p text:style-name="P17">по результатам рассмотрения ходатайства</text:p>
      <text:p text:style-name="P14"> </text:p>
      <text:p text:style-name="P15">В соответствии со статьёй 33 Федерального закона от 26.07.2006 № 135 ФЗ «О защите конкуренции» Федеральная антимонопольная служба рассмотрела ходатайство открытого акционерного общества «Росспиртпром» (место нахождения — 121170, г. Москва, Кутузовский пр-т, д. 34, стр. 21; ОГРН 1097746003410; основной вид деятельности — производство этилового спирта из сброженных материалов) о приобретении доли в размере 99,99 % уставного капитала общества с ограниченной ответственностью «КурскПродукт» (место нахождения — 307490, Курская область, Глушковский район, пгт Теткино, ул. Бочарникова, д. 39; ОГРН 1104620000132; основной вид деятельности — производство этилового спирта из сброженных материалов) и приняла решение об удовлетворении данного ходатайства.</text:p>
      <text:p text:style-name="P15">Настоящее решение действует в совокупности с предписанием ФАС России от 28.11.2014 № АД/___48926________/14.</text:p>
      <text:p text:style-name="P14"> </text:p>
      <text:p text:style-name="P18"> </text:p>
      <text:p text:style-name="P16">ПРЕДПИСАНИЕ</text:p>
      <text:p text:style-name="P18"> </text:p>
      <text:p text:style-name="P15">В соответствии с решением от 28.11.2014 № АД/___<text:span text:style-name="T3">__48925______</text:span>/14 по результатам рассмотрения ходатайства ОАО «Росспиртпром» о совершении сделки по приобретению доли в размере 99,99 % уставного капитала ООО «КурскПродукт», руководствуясь подпунктами <text:span text:style-name="T3">м</text:span><text:span text:style-name="T4"> </text:span>и <text:span text:style-name="T3">н</text:span> пункта 2 части 1 статьи 23 и пунктом 4 части 2 статьи 33 Федерального закона от 26.07.2006 № 135-ФЗ «О защите конкуренции» (далее — Закон о защите конкуренции), ФАС России</text:p>
      <text:p text:style-name="P18"> </text:p>
      <text:p text:style-name="P17">ПРЕДПИСЫВАЕТ:</text:p>
      <text:p text:style-name="P18"> </text:p>
      <text:p text:style-name="P15">1. ОАО «Росспиртпром» при совершении сделки по приобретению доли в размере 99,99 % уставного капитала ООО «КурскПродукт» проинформировать ФАС России о её совершении в течение 5 дней после выполнения соответствующей операции в реестре указанного общества.</text:p>
      <text:p text:style-name="P15">2. В целях обеспечения конкуренции, в случае совершения в совокупности сделок по приобретению долей в размере 99,99 % уставных капиталов ООО «ДДД», ООО «АБСОЛЮТ», ООО «Зернопродукт», ООО «Эталон», ООО «Премиум», ЗАО «Ерофеев», ООО «КурскПродукт» и ООО «Престиж»:</text:p>
      <text:p text:style-name="P15">1) ОАО «Росспиртпром» и лицам, входящим с ним в одну группу лиц:</text:p>
      <text:p text:style-name="P15">а) обеспечить недискриминационный доступ к товарам;</text:p>
      <text:p text:style-name="P15">б) обеспечить беспрепятственный доступ на рынок реализации этилового спирта из сброженных материалов другим хозяйствующим субъектам;</text:p>
      <text:p text:style-name="P15">в) не допускать экономически и технологически не обоснованные сокращение или прекращение производства товара, если на этот товар имеется спрос или размещены заказы на его поставки при наличии возможности его рентабельного <text:soft-page-break/>производства;</text:p>
      <text:p text:style-name="P15">г) не допускать экономически и технологически не обоснованные отказ или уклонение от заключения договора с отдельными покупателями в случае наличия возможности производства или поставок соответствующего товара.</text:p>
      <text:p text:style-name="P15">2) ОАО «Росспиртпром» ежегодно не позднее 1 апреля года, следующего за отчётным годом, обеспечить направление в ФАС России сведений об объёмах производства и реализации этилового спирта из сброженных материалов с разбивкой по лицам, входящим с ОАО «Росспиртпром» в одну группу лиц, по форме таблицы, приведённой в приложении к настоящему предписанию.</text:p>
      <text:p text:style-name="P15">Неисполнение настоящего предписания влечёт административную ответственность в соответствии с частью 2.3 статьи 19.5 Кодекса Российской Федерации об административных правонарушениях, а также, в соответствии с частью 5 статьи 34 Закона о защите конкуренции, является основанием для признания сделок недействительными в судебном порядке по иску антимонопольного органа.</text:p>
      <text:p text:style-name="P14"> </text:p>
      <text:p text:style-name="Text_20_body"> 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EEA0C8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CEEA0C8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7T12:58:55.75</meta:creation-date>
    <dc:date>2014-12-01T18:31:15.93</dc:date>
    <meta:editing-duration>PT5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25" meta:word-count="435" meta:character-count="3289"/>
    <meta:user-defined meta:name="Поле 1"/>
    <meta:user-defined meta:name="Поле 2"/>
    <meta:user-defined meta:name="Поле 3"/>
    <meta:user-defined meta:name="Поле 4"/>
  </office:meta>
</office:document-meta>
</file>