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A792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etter-spacing="0.071cm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0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7" style:family="paragraph" style:parent-style-name="Standard">
      <style:text-properties fo:font-size="32pt" style:font-size-asian="48pt" style:font-size-complex="48pt"/>
    </style:style>
    <style:style style:name="P8" style:family="paragraph" style:parent-style-name="Standard">
      <style:text-properties fo:font-size="56pt" style:font-size-asian="54pt" style:font-size-complex="5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98pt" style:font-size-asian="100pt" style:font-size-complex="100pt"/>
    </style:style>
    <style:style style:name="P11" style:family="paragraph" style:parent-style-name="Text_20_body" style:master-page-name="">
      <style:paragraph-properties fo:margin-top="0cm" fo:margin-bottom="0cm" style:line-spacing="0.199cm" fo:text-align="center" style:justify-single-word="false" style:page-number="auto"/>
      <style:text-properties fo:font-size="14pt" fo:letter-spacing="0.071cm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style:line-spacing="0.199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spacing="0.199cm" fo:text-align="start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0pt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0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spacing="0.199cm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font-style="italic" style:font-style-asian="italic" style:font-style-complex="italic"/>
    </style:style>
    <style:style style:name="T5" style:family="text">
      <style:text-properties fo:font-size="14pt" fo:font-style="normal" style:font-style-asian="normal" style:font-style-complex="normal"/>
    </style:style>
    <style:style style:name="T6" style:family="text">
      <style:text-properties style:text-position="sub 58%" fo:font-size="14pt"/>
    </style:style>
    <style:style style:name="T7" style:family="text">
      <style:text-properties style:text-position="0% 100%" fo:font-size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070e20-b866-4eb8-8301-ceaafef5c1e9" text:name="BossProviderVariable"/>
      </text:user-field-decls>
      <text:p text:style-name="P19"/>
      <text:p text:style-name="P7"/>
      <text:p text:style-name="P4">РЕШЕНИЕ</text:p>
      <text:p text:style-name="P2">по результатам рассмотрения ходатайства</text:p>
      <text:p text:style-name="P6"/>
      <text:p text:style-name="P3"><text:tab/>В соответствии со статьёй 33 Федерального закона от 26.07.2006 № 135‑ФЗ «О защите конкуренции» Федеральная антимонопольная служба рассмотрела ходатайство открытого акционерного общества «Росспиртпром» (место нахождения — 121170, г. Москва, Кутузовский пр-т, д. 34, стр. 21; ОГРН 1097746003410; основной вид деятельности — производство этилового спирта из сброженных материалов) о приобретении доли в размере 99,99 % уставного капитала общества с ограниченной ответственностью «ДДД» (место нахождения — 363206, Республика Северная Осетия-Алания, Алагирский район, село Дзуарикау, ул. Братьев Газдановых, д. 1; ОГРН 1021500822012; основной вид деятельности — производство этилового спирта из сброженных материалов) и приняла решение об удовлетворении данного ходатайства.</text:p>
      <text:p text:style-name="P3"><text:tab/>Настоящее решение действует в совокупности с предписанием ФАС России от <text:span text:style-name="T1">28</text:span>.11.2014 № АД/____48889_______/14.</text:p>
      <text:p text:style-name="P11">ПРЕДПИСАНИЕ</text:p>
      <text:p text:style-name="P12"/>
      <text:p text:style-name="P13"><text:span text:style-name="T2">В соответствии с решением от 2</text:span><text:span text:style-name="T3">8</text:span><text:span text:style-name="T2">.11.201</text:span><text:span text:style-name="T3">4</text:span><text:span text:style-name="T2"> № АД/___</text:span><text:span text:style-name="T4">__48879______</text:span><text:span text:style-name="T2">/14 по результатам рассмотрения ходатайства ОАО «Росспиртпром» о совершении сделки по приобретению доли в размере 99,99 % уставного капитала ООО «ДДД», руководствуясь подпунктами </text:span><text:span text:style-name="T4">м</text:span><text:span text:style-name="T6"> </text:span><text:span text:style-name="T7">и</text:span><text:span text:style-name="T2"> </text:span><text:span text:style-name="T4">н</text:span><text:span text:style-name="T2"> пу</text:span><text:span text:style-name="T5">нкта 2 части 1 статьи 23 и пунктом 4 части 2 статьи 33 Федерального закон</text:span><text:span text:style-name="T2">а от 26.07.2006 № 135-ФЗ «О защите конкуренции» (далее — Закон о защите конкуренции), ФАС России</text:span></text:p>
      <text:p text:style-name="P16"/>
      <text:p text:style-name="P16">ПРЕДПИСЫВАЕТ:</text:p>
      <text:p text:style-name="P16"/>
      <text:p text:style-name="P17"><text:tab/>1. ОАО «Росспиртпром» при совершении сделки по приобретению доли в размере 99,99 % уставного капитала ООО «ДДД» проинформировать ФАС России о её совершении в течение 5 дней после выполнения соответствующей операции в реестре указанного общества.</text:p>
      <text:p text:style-name="P17"><text:tab/>2. В целях обеспечения конкуренции, в случае совершения в совокупности сделок по приобретению долей в размере 99,99 % уставных капиталов ООО «ДДД», ООО «АБСОЛЮТ», ООО «<text:span text:style-name="T8">Зернопродукт»</text:span>, ООО «Эталон», ООО «Премиум», ЗАО «Ерофеев», ООО «КурскПродукт» и ООО «Престиж»:</text:p>
      <text:p text:style-name="P17"><text:tab/>1) ОАО «Росспиртпром» и лицам, входящим с ним в одну группу лиц:</text:p>
      <text:p text:style-name="P17"><text:soft-page-break/><text:tab/>а) обеспечить недискриминационный доступ к товарам;</text:p>
      <text:p text:style-name="P17"><text:tab/>б) обеспечить беспрепятственный доступ на рынок реализации этилового спирта из сброженных материалов другим хозяйствующим субъектам;</text:p>
      <text:p text:style-name="P17"><text:tab/>в) не допускать экономически и технологически не обоснованные сокращение или прекращение производства товара, если на этот товар имеется спрос или размещены заказы на его поставки при наличии возможности его рентабельного производства;</text:p>
      <text:p text:style-name="P17"><text:tab/>г) не допускать <text:s/>экономически и технологически не обоснованные отказ или уклонение от заключения договора с отдельными покупателями в случае наличия возможности производства или поставок соответствующего товара.</text:p>
      <text:p text:style-name="P14">2) ОАО «Росспиртпром» ежегодно не позднее 1 апреля года, следующего за отчётным годом, обеспечить направление в ФАС России сведений об объёмах производства и реализации этилового спирта из сброженных материалов с разбивкой по лицам, входящим с ОАО «Росспиртпром» в одну группу лиц, по форме таблицы, приведённой в приложении к настоящему предписанию.</text:p>
      <text:p text:style-name="P15">Неисполнение настоящего предписания влечёт административную ответственность в соответствии с частью 2.3 статьи 19.5 Кодекса Российской Федерации об административных правонарушениях, а также, в соответствии с частью 5 статьи 34 Закона о защите конкуренции, является основанием для признания сделок недействительными в судебном порядке по иску антимонопольного органа.</text:p>
      <text:p text:style-name="P18"><text:tab/></text:p>
      <text:p text:style-name="P21"><text:tab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A792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5A792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6:15:12.44</meta:creation-date>
    <dc:date>2014-12-01T18:45:39.39</dc:date>
    <meta:editing-duration>PT42S</meta:editing-duration>
    <meta:editing-cycles>1</meta:editing-cycles>
    <meta:generator>OpenOffice.org/3.4.1$Win32 OpenOffice.org_project/341m1$Build-9593</meta:generator>
    <meta:print-date>2014-11-17T11:26:55.55</meta:print-date>
    <meta:document-statistic meta:table-count="0" meta:image-count="1" meta:object-count="0" meta:page-count="2" meta:paragraph-count="19" meta:word-count="436" meta:character-count="3292"/>
    <meta:user-defined meta:name="Поле 1"/>
    <meta:user-defined meta:name="Поле 2"/>
    <meta:user-defined meta:name="Поле 3"/>
    <meta:user-defined meta:name="Поле 4"/>
  </office:meta>
</office:document-meta>
</file>