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AC12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31"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4"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6" style:family="paragraph" style:parent-style-name="Text_20_body" style:list-style-name="L3">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list-style-name="L4">
      <style:paragraph-properties fo:margin-left="0cm" fo:margin-right="0cm" fo:margin-top="0cm" fo:margin-bottom="0cm" fo:line-height="150%" fo:text-align="justify" style:justify-single-word="false" fo:text-indent="1.157cm" style:auto-text-indent="false"/>
    </style:style>
    <style:style style:name="P39" style:family="paragraph" style:parent-style-name="Text_20_body" style:list-style-name="L5">
      <style:paragraph-properties fo:margin-left="0cm" fo:margin-right="0cm" fo:margin-top="0cm" fo:margin-bottom="0cm" fo:line-height="150%" fo:text-align="justify" style:justify-single-word="false" fo:text-indent="1.323cm" style:auto-text-indent="false"/>
    </style:style>
    <style:style style:name="P40" style:family="paragraph" style:parent-style-name="Standard" style:master-page-name="First_20_Page">
      <style:paragraph-properties style:page-number="auto"/>
      <style:text-properties style:font-name="Times New Roman" fo:font-size="14pt" style:font-size-asian="14pt" style:font-size-complex="14pt"/>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background-color="transparent" style:font-size-asian="14pt" style:font-size-complex="14pt"/>
    </style:style>
    <style:style style:name="T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language="en" fo:country="US" style:font-name-asian="Tahoma" style:font-size-asian="14pt" style:font-name-complex="Tahoma" style:font-size-complex="14pt"/>
    </style:style>
    <style:style style:name="T10" style:family="text">
      <style:text-properties fo:color="#000000" fo:language="en" fo:country="US" style:font-name-asian="Cambria Math" style:font-size-asian="14pt" style:font-name-complex="Cambria Math" style:font-size-complex="14pt"/>
    </style:style>
    <style:style style:name="T11" style:family="text">
      <style:text-properties fo:color="#000000" fo:language="ru" fo:country="RU" style:font-name-asian="Cambria Math" style:font-size-asian="14pt" style:font-name-complex="Cambria Math" style:font-size-complex="14pt"/>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style:font-name="Times New Roman"/>
    </style:style>
    <style:style style:name="T14" style:family="text">
      <style:text-properties style:font-name="Times New Roman" style:font-size-asian="14pt" style:font-size-complex="14pt"/>
    </style:style>
    <style:style style:name="T15" style:family="text">
      <style:text-properties style:font-name="Times New Roman" fo:background-color="transparent" style:font-size-asian="14pt" style:font-size-complex="14pt"/>
    </style:style>
    <style:style style:name="T16" style:family="text">
      <style:text-properties style:font-name="Times New Roman" fo:language="ru" fo:country="RU" fo:background-color="transparent"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text-underline-style="none" style:font-size-asian="14pt" style:font-size-complex="14pt"/>
    </style:style>
    <style:style style:name="T19" style:family="text">
      <style:text-properties style:font-name="Times New Roman" fo:font-size="14pt" fo:language="ru" fo:country="RU" style:text-underline-style="none" style:font-size-asian="14pt" style:font-size-complex="14pt"/>
    </style:style>
    <style:style style:name="T20" style:family="text">
      <style:text-properties style:font-name="Times New Roman" fo:font-size="14pt" fo:background-color="transparent" style:font-size-asian="14pt" style:font-size-complex="14pt"/>
    </style:style>
    <style:style style:name="T2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fo:language="en" fo:country="US"/>
    </style:style>
    <style:style style:name="T23" style:family="text">
      <style:text-properties style:use-window-font-color="true"/>
    </style:style>
    <style:style style:name="T24"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style:font-size-asian="14pt" style:font-size-complex="14pt"/>
    </style:style>
    <style:style style:name="T31" style:family="text">
      <style:text-properties style:use-window-font-color="true" style:font-name="Times New Roman" fo:font-size="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background-color="transparen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text-underline-style="none" style:font-size-asian="14pt" style:font-size-complex="14pt"/>
    </style:style>
    <style:style style:name="T38" style:family="text">
      <style:text-properties style:use-window-font-color="true" fo:background-color="transparent"/>
    </style:style>
    <style:style style:name="T3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size-asian="14pt" style:font-size-complex="14pt"/>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font-name="Times New Roman1"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5"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style:font-name="Times New Roman1"/>
    </style:style>
    <style:style style:name="T63" style:family="text">
      <style:text-properties style:font-name="Times New Roman1" fo:font-size="14pt"/>
    </style:style>
    <style:style style:name="T64" style:family="text">
      <style:text-properties style:font-name="Times New Roman1" fo:font-size="14pt" style:font-size-asian="14pt" style:font-size-complex="14pt"/>
    </style:style>
    <style:style style:name="T65" style:family="text">
      <style:text-properties style:font-name="Times New Roman1" fo:font-weight="normal" style:font-weight-asian="normal" style:font-weight-complex="normal"/>
    </style:style>
    <style:style style:name="T6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style:text-underline-style="none" fo:background-color="transparent"/>
    </style:style>
    <style:style style:name="T70" style:family="text">
      <style:text-properties fo:font-style="normal" fo:font-weight="normal" style:font-size-asian="14pt" style:font-style-asian="normal" style:font-weight-asian="normal" style:font-size-complex="14pt" style:font-style-complex="normal" style:font-weight-complex="normal"/>
    </style:style>
    <style:style style:name="T71" style:family="text">
      <style:text-properties fo:font-weight="normal" style:font-weight-asian="normal" style:font-weight-complex="normal"/>
    </style:style>
    <style:style style:name="T72" style:family="text">
      <style:text-properties style:font-size-asian="14pt" style:font-size-complex="14pt"/>
    </style:style>
    <style:style style:name="T73" style:family="text">
      <style:text-properties fo:background-color="transparent"/>
    </style:style>
    <style:style style:name="T74" style:family="text">
      <style:text-properties fo:background-color="transparent" style:font-size-asian="14pt" style:font-size-complex="14pt"/>
    </style:style>
    <style:style style:name="T7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87a54a-8c29-4cae-872b-a80a8ef4dc9a" text:name="BossProviderVariable"/>
      </text:user-field-decls>
      <text:p text:style-name="P40"/>
      <text:p text:style-name="P5"/>
      <text:p text:style-name="P10">ОПРЕДЕЛЕНИЕ</text:p>
      <text:p text:style-name="P12">о возбуждении дела об административном</text:p>
      <text:p text:style-name="P15"><text:span text:style-name="T13">правонарушении № </text:span>4-14.32-8<text:span text:style-name="T22">32</text:span>/00-22-14 <text:span text:style-name="T13"><text:s/>и проведении</text:span></text:p>
      <text:p text:style-name="P12">административного расследования</text:p>
      <text:p text:style-name="P12"/>
      <text:p text:style-name="P23">« 27 » ноября 2014 г. <text:s text:c="85"/>г. Москва</text:p>
      <text:p text:style-name="P23"/>
      <text:p text:style-name="P20"><text:span text:style-name="T14">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15">общества с ограниченной ответственностью </text:span><text:span text:style-name="T2">«ТехноКомп» (ИНН 7731601320, ОГРН 5087746089756, адрес: 121357, г. Москва, ул. Артамонова, д. 7, корп. 1)</text:span><text:span text:style-name="T15"> (далее - ООО</text:span><text:span text:style-name="T16"> </text:span><text:span text:style-name="T3">«ТехноКомп»</text:span><text:span text:style-name="T15">),</text:span></text:p>
      <text:p text:style-name="P17">УСТАНОВИЛ:</text:p>
      <text:p text:style-name="P7"><text:span text:style-name="T24">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ООО </text:span><text:span text:style-name="T54">«ТехноКомп»,</text:span><text:span text:style-name="T7"> признаны нарушившими </text:span><text:span text:style-name="T24">пункт 1 части 2 статьи 11 </text:span><text:span text:style-name="T17">Федерального закона <text:s/>от 26.07.2006 <text:s text:c="15"/>№ 135-ФЗ «О защите конкуренции» (далее - Закон о защите конкуренции) </text:span><text:span text:style-name="T6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4"><text:soft-page-break/>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8">ЗАО «АРГУС-СПЕКТР», <text:s text:c="18"/>а именно в отношении приборов внутриобъектовой радиосистемы «Стрелец» (ВОРС «Стрелец») и </text:span><text:span text:style-name="T58">объектовых станций «Стрелец-Мониторинг» радиосистемы передачи извещений «Стрелец-Мониторинг» (РСПИ «Стрелец-Мониторинг»).</text:span></text:p>
      <text:p text:style-name="P7"><text:span text:style-name="T31"><text:s/>В том числе, </text:span><text:span text:style-name="T47">с такими условиями </text:span><text:span text:style-name="T32">ЗАО «АРГУС-СПЕКТР»</text:span><text:span text:style-name="T31"> заключил <text:s text:c="20"/>с </text:span><text:span text:style-name="T47">ООО </text:span><text:span text:style-name="T54">«ТехноКомп»</text:span><text:span text:style-name="T47"> договор № ПЗ-16 от 11.01.2011 на поставку приборов внутриобъектовой радиосистемы «Стрелец» (ВОРС «Стрелец»). Срок действия данного договора: с 11.01.2011 по 31.12.2011</text:span><text:span text:style-name="T33">.</text:span></text:p>
      <text:p text:style-name="P13"><text:span text:style-name="T38"><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text:soft-page-break/>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23">ЗАО «АРГУС-СПЕКТР» и хозяйствующими субъектами</text:span> договоры <text:span text:style-name="T23">поставки товаров</text:span> являются «вертикальными» соглашениями в понимании пункта 19 статьи 4 Закона о защите конкуренции.</text:p>
      <text:p text:style-name="P26"><text:span text:style-name="T32">В соответствии с </text:span><text:span text:style-name="T34">пунктом 1 части 1.2. статьи 11</text:span><text:span text:style-name="T32"> Закона о защите 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действовавшим в период </text:span><text:span text:style-name="T35">с 23.08.2009</text:span><text:span text:style-name="T3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text:span></text:p>
      <text:p text:style-name="P26"><text:span text:style-name="T32">В соответствии с </text:span><text:span text:style-name="T34">пунктом 1 части 2 статьи 11</text:span><text:span text:style-name="T32">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text:s text:c="31"/></text:span><text:span text:style-name="T32">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5"><text:span text:style-name="T70">Следовательно, с 23.08.2009 по </text:span><text:span text:style-name="T9">дату</text:span><text:span text:style-name="T10"> </text:span><text:span text:style-name="T9">принятия</text:span><text:span text:style-name="T10"> </text:span><text:span text:style-name="T11">р</text:span><text:span text:style-name="T26">ешени</text:span><text:span text:style-name="T27">я</text:span><text:span text:style-name="T26"> ФАС России от 02.10.2014 по делу № 1-11-26/00-22-14 о нарушении антимонопольного </text:span><text:soft-page-break/><text:span text:style-name="T26">законодательства</text:span><text:span text:style-name="T70">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9">статьей 12</text:span></text:a><text:span text:style-name="T39"> Закона защите конкуренции</text:span><text:span text:style-name="T70">.</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1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3">(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63">приборы и аппаратура для систем автоматического пожаротушения и пожарной сигнализации») <text:s text:c="2"/></text:span><text:span text:style-name="T17">в географических границах Российской Федерации;</text:span></text:p>
      <text:list xml:id="list6007717484146094252" text:style-name="L1">
        <text:list-item>
          <text:p text:style-name="P31"><text:span text:style-name="T1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text:span><text:soft-page-break/><text:span text:style-name="T17">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7">в географических границах Российской Федерации;</text:span></text:p>
        </text:list-item>
        <text:list-item>
          <text:p text:style-name="P32"><text:span text:style-name="T65">долю не менее 92 (девяносто двух) процентов </text:span><text:span text:style-name="T71">в период <text:s text:c="26"/>с 01.01.2010 по 31.05.2014 </text:span><text:span text:style-name="T65">на рынке оптовой реализации объектовых станций, подключаемых к программно-а</text:span><text:span text:style-name="T6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5">(код 43 7254 «Оконечные устройства и объектовые приборы систем передачи извещений, работающих по линиям связи <text:s text:c="30"/></text:span><text:span text:style-name="T65">(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1"> </text:span><text:span text:style-name="T65">ОК 034-2007 (КПЕС 2002) </text:span><text:span text:style-name="T62">в географических границах Российской Федерации;</text:span></text:p>
        </text:list-item>
        <text:list-item>
          <text:p text:style-name="P33"><text:span text:style-name="T66">долю 100 (сто) процентов </text:span><text:span text:style-name="T70">в период с 01.01.2010 по 31.05.2014 <text:s text:c="18"/></text:span><text:span text:style-name="T66">на рынке оптовой реализации приборов, входящих в состав радиоканальных </text:span><text:soft-page-break/><text:span text:style-name="T66">систем охранно-пожарной сигнализации, управления оповещением о пожаре <text:s text:c="14"/>и пожарной автоматикой, подключаемых без дополнительного оборудования <text:s text:c="15"/>к программно-аппаратным комплексам системы мониторинга, обработки <text:s text:c="20"/>и передачи данных о параметрах возгорания, угрозах и рисках развития крупных пожаров в сложных зданиях</text:span><text:span text:style-name="T70"> </text:span><text:span text:style-name="T66">и сооружениях с массовым пребыванием людей, в том числе в высотных зданиях, принятым по результатам государственных испытаний</text:span><text:span text:style-name="T70"> </text:span><text:span text:style-name="T66">на снабжение в МЧС России,</text:span><text:span text:style-name="T70"> </text:span><text:span text:style-name="T6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text:s text:c="22"/>для систем автоматического пожаротушения и пожарной сигнализации»</text:span><text:span text:style-name="T70"> <text:s text:c="20"/></text:span><text:span text:style-name="T66">ОК 034-2007 (КПЕС 2002) в географических границах Российской Федерации. <text:s/></text:span></text:p>
        </text:list-item>
      </text:list>
      <text:p text:style-name="P18"><text:span text:style-name="T21">Комиссия ФАС России по делу № 1-11-26/00-22-14, рассмотрев вопрос <text:s text:c="17"/>о допустимости заключенных между </text:span><text:span text:style-name="T36">ЗАО «АРГУС-СПЕКТР» <text:s text:c="37"/>и хозяйствующими субъектами «вертикальных» соглашений об установлении</text:span><text:span text:style-name="T21"> </text:span><text:span text:style-name="T36">условия о минимальной цене перепродажи товаров, </text:span><text:span text:style-name="T21">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0"> могут быть признаны допустимыми в соответствии со статьями 11, 12, 13 Закона о защите конкуренции, </text:span><text:span text:style-name="T21">Постановлением Правительства РФ от 16.07.2009 № 583 <text:s text:c="25"/>«О случаях допустимости соглашений между хозяйствующими субъектами»</text:span><text:span text:style-name="T70">.</text:span></text:p>
      <text:p text:style-name="P14"><text:span text:style-name="T72">Заключив данные Соглашения, а также участвуя в них, </text:span><text:span text:style-name="T39">ЗАО «АРГУС-</text:span><text:span text:style-name="T39">СПЕКТР»</text:span><text:span text:style-name="T7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2">Таким образом, ФАС России в действиях </text:span><text:span text:style-name="T36">ЗАО «АРГУС-СПЕКТР»</text:span><text:span text:style-name="T72"> <text:s text:c="41"/>и </text:span><text:span text:style-name="T74">ООО </text:span><text:span text:style-name="T57">«ТехноКомп»</text:span><text:span text:style-name="T74"> в части <text:s/></text:span><text:span text:style-name="T50">участия в </text:span><text:span text:style-name="T51">запрещенном «вертикальном» соглашении, </text:span><text:span text:style-name="T50">которое приводило или могло привести к установлению </text:span><text:soft-page-break/><text:span text:style-name="T50">минимальной цены перепродажи товара (договор поставки № ПЗ-16 от 11.01.2011), </text:span><text:span text:style-name="T41">установлено нарушение в период с 19.09.2011 по 31.12.2011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0">закона</text:span></text:a><text:span text:style-name="T41"> от 06.12.2</text:span><text:span text:style-name="T72">011 <text:s/>№ 401-ФЗ). </text:span></text:p>
      <text:p text:style-name="P6"><text:span text:style-name="T42">Согласно результатам проведенного ФАС России анализа состояния конкуренции на товарных рынках </text:span><text:span text:style-name="T51">ЗАО «АРГУС-СПЕКТР» реализовывало <text:s text:c="23"/></text:span><text:span text:style-name="T52">ООО </text:span><text:span text:style-name="T61">«ТехноКомп» </text:span><text:span text:style-name="T51">приборы внутриобъектовой радиосистемы «Стрелец» (ВОРС «Стрелец»)</text:span><text:span text:style-name="T59">, </text:span><text:span text:style-name="T51">которые являются предметом договора № ПЗ-16 <text:s text:c="29"/>от 11.01.2011, </text:span><text:span text:style-name="T42">на рынке </text:span><text:span text:style-name="T43">оптовой реализации </text:span><text:span text:style-name="T45">приборов, входящих в состав радиоканальных систем охранно-пожарной сигнализации, управления оповещением о пожаре и пожарной автоматикой, подключаемых <text:s text:c="31"/>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0"> </text:span><text:span text:style-name="T45">и сооружениях <text:s text:c="25"/>с массовым пребыванием людей, в том числе в высотных зданиях, принятым <text:s text:c="17"/>по результатам государственных испытаний</text:span><text:span text:style-name="T40"> </text:span><text:span text:style-name="T45">на снабжение в МЧС России,</text:span><text:span text:style-name="T40"> <text:s text:c="26"/></text:span><text:span text:style-name="T45">в географических границах Российской Федерации</text:span><text:span text:style-name="T43">.</text:span></text:p>
      <text:p text:style-name="P6"><text:span text:style-name="T42">Таким образом, нарушение </text:span><text:span text:style-name="T52">пункта 1 части 2 статьи 11 Закона о защите конкуренции </text:span><text:span text:style-name="T40">ЗАО «АРГУС-СПЕКТР»</text:span><text:span text:style-name="T43"> и </text:span><text:span text:style-name="T44">ООО </text:span><text:span text:style-name="T61">«ТехноКомп»</text:span><text:span text:style-name="T52"> </text:span><text:span text:style-name="T51">совершено <text:s text:c="23"/></text:span><text:span text:style-name="T42">на указанном товарном рынке.</text:span></text:p>
      <text:p text:style-name="P9">Решение ФАС России по делу № 1-11-26/00-22-14 изготовлено <text:s text:c="24"/>в полном объеме 02.10.2014 (исх. от 02.10.2014 № 22/39819/14).</text:p>
      <text:p text:style-name="P16"><text:span text:style-name="T37">В соответствии с частью 1 статьи 14.32 Кодекса Российской Федерации об административных правонарушениях (далее – КоАП) з</text:span><text:span text:style-name="T2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oft-page-break/><text:span text:style-name="T25">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Руководствуясь статьями 28.1, 28.7 КоАП,</text:p>
      <text:p text:style-name="P11">ОПРЕДЕЛИЛ:</text:p>
      <text:list xml:id="list6933730614804354428" text:style-name="L2">
        <text:list-item>
          <text:list>
            <text:list-item>
              <text:list>
                <text:list-item>
                  <text:p text:style-name="P35"><text:span text:style-name="T17">Возбудить в отношении ООО</text:span><text:span text:style-name="T5"> «ТехноКомп» (ИНН 7731601320, ОГРН 5087746089756, адрес: 121357, г. Москва, ул. Артамонова, д. 7, корп. 1)</text:span><text:span text:style-name="T6"> </text:span><text:span text:style-name="Основной_20_шрифт_20_абзаца"><text:span text:style-name="T6">дело об административном правонарушении по признакам нарушения пункта 1 </text:span></text:span><text:soft-page-break/><text:span text:style-name="Основной_20_шрифт_20_абзаца"><text:span text:style-name="T6">части 2 статьи 11 Закона о защите конкуренции, выразившегося в участии <text:s text:c="20"/>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1195398179204916716" text:style-name="L3">
        <text:list-item>
          <text:list>
            <text:list-item>
              <text:list>
                <text:list-item>
                  <text:p text:style-name="P37">Провести административное расследование.</text:p>
                </text:list-item>
                <text:list-item>
                  <text:p text:style-name="P36"><text:span text:style-name="T17">В соответствии со статьей 26.10 КоАП </text:span><text:span text:style-name="T4">ООО «ТехноКомп»</text:span><text:span text:style-name="T17"> </text:span><text:span text:style-name="T18">надлежит представить в ФАС России в течении трех дней с даты получения настоящего определения </text:span><text:span text:style-name="T1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7">:</text:span></text:p>
                </text:list-item>
              </text:list>
            </text:list-item>
          </text:list>
        </text:list-item>
      </text:list>
      <text:p text:style-name="P29"><text:span text:style-name="T20">3.1 сведения о совокупном размере суммы выручки <text:s text:c="39"/>ООО</text:span><text:span text:style-name="T4"> «ТехноКомп»</text:span><text:span text:style-name="T20">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6">(в случае, если данные сведения ранее предоставлялись в ФАС России, необходимо указать <text:s text:c="29"/>на документ (с указанием его даты, исходящего номера), которым ранее <text:s text:c="28"/>в ФАС России были направлены указанные сведения)</text:span><text:span text:style-name="T20">;</text:span></text:p>
      <text:list xml:id="list1285643230014144591" text:style-name="L4">
        <text:list-item>
          <text:list>
            <text:list-item>
              <text:p text:style-name="P38"><text:span text:style-name="T76"><text:s/>сведения о сумме расходов ООО </text:span><text:span text:style-name="T8">«ТехноКомп»</text:span><text:span text:style-name="T76"> на приобретение <text:s text:c="19"/></text:span><text:span text:style-name="T77">на территории Российской Федерации </text:span><text:span text:style-name="T76">за период с 01.01.2013 по 31.12.2013 </text:span><text:span text:style-name="T56">товаров на рынке </text:span><text:span text:style-name="T5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text:span><text:span text:style-name="T53">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3">и сооружениях <text:s text:c="25"/>с массовым пребыванием людей, в том числе в высотных зданиях, принятым по результатам государственных испытаний</text:span><text:span text:style-name="T49"> </text:span><text:span text:style-name="T53">на снабжение в МЧС России</text:span><text:span text:style-name="T49"> </text:span><text:span text:style-name="T76">(в случае, если данные сведения ранее предоставлялись в ФАС России, необходимо </text:span><text:soft-page-break/><text:span text:style-name="T76">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5845322270006382137" text:style-name="L5">
        <text:list-item>
          <text:list>
            <text:list-header>
              <text:p text:style-name="P39"><text:span text:style-name="Основной_20_шрифт_20_абзаца"><text:span text:style-name="T76"><text:s text:c="5"/>3.3 сведения о сумме расходов ООО </text:span></text:span><text:span text:style-name="Основной_20_шрифт_20_абзаца"><text:span text:style-name="T8">«ТехноКомп»</text:span></text:span><text:span text:style-name="Основной_20_шрифт_20_абзаца"><text:span text:style-name="T76"> на приобретение <text:s text:c="19"/></text:span></text:span><text:span text:style-name="Основной_20_шрифт_20_абзаца"><text:span text:style-name="T77">на территории Российской Федерации </text:span></text:span><text:span text:style-name="Основной_20_шрифт_20_абзаца"><text:span text:style-name="T76">за период с 01.01.2013 по 31.12.2013 </text:span></text:span><text:span text:style-name="Основной_20_шрифт_20_абзаца"><text:span text:style-name="T48">приборов, входящих в состав </text:span></text:span><text:span text:style-name="Основной_20_шрифт_20_абзаца"><text:span text:style-name="T5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4">4372-057-23072522-2004 ЗАО «АРГУС-СПЕКТР» <text:s text:c="31"/>(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6">;</text:span></text:span></text:p>
              <text:p text:style-name="P39"><text:span text:style-name="Основной_20_шрифт_20_абзаца"><text:span text:style-name="T48"><text:s/></text:span></text:span><text:span text:style-name="Основной_20_шрифт_20_абзаца"><text:span text:style-name="T20"><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5">ана ООО «ТехноКомп»</text:span></text:span><text:span text:style-name="Основной_20_шрифт_20_абзаца"><text:span text:style-name="T20">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78">и т.д.)</text:span><text:span text:style-name="Основной_20_шрифт_20_абзаца"><text:span text:style-name="T20">.</text:span></text:span></text:p>
            </text:list-header>
          </text:list>
        </text:list-item>
      </text:list>
      <text:p text:style-name="P13">4. Законному представителю <text:span text:style-name="T73">ООО </text:span><text:span text:style-name="Основной_20_шрифт_20_абзаца"><text:span text:style-name="T60">«ТехноКомп»</text:span></text:span><text:span text:style-name="T12"> </text:span><text:s/>явиться <text:s/>в «15»<text:span text:style-name="T67"> час. «20» мин. «15» декабря 2014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text:soft-page-break/>в административном производстве по делу №<text:span text:style-name="T73"> </text:span><text:span text:style-name="T69">4-14.32-832/00-22-14,</text:span> со всеми правами, предусмотренными статьей 25.5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AC127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1"><draw:image xlink:href="Pictures/10000201000000780000001A7BAC12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7:15:33.23</meta:creation-date>
    <dc:date>2014-12-01T18:59:03.09</dc:date>
    <meta:editing-duration>PT2M40S</meta:editing-duration>
    <meta:editing-cycles>1</meta:editing-cycles>
    <meta:generator>OpenOffice.org/3.4.1$Win32 OpenOffice.org_project/341m1$Build-9593</meta:generator>
    <meta:document-statistic meta:table-count="0" meta:image-count="1" meta:object-count="0" meta:page-count="11" meta:paragraph-count="51" meta:word-count="2278" meta:character-count="19701"/>
    <meta:user-defined meta:name="Поле 1"/>
    <meta:user-defined meta:name="Поле 2"/>
    <meta:user-defined meta:name="Поле 3"/>
    <meta:user-defined meta:name="Поле 4"/>
  </office:meta>
</office:document-meta>
</file>