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8AFB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8.7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1" fo:language="en" fo:country="US" fo:font-weight="normal" style:font-weight-asian="normal" style:font-weight-complex="normal"/>
    </style:style>
    <style:style style:name="T7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language="ru" fo:country="RU" style:font-size-asian="14pt" style:font-size-complex="14pt"/>
    </style:style>
    <style:style style:name="T9" style:family="text"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language="en" fo:country="US" style:font-size-asian="14pt" style:font-size-complex="14pt"/>
    </style:style>
    <style:style style:name="T1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382d28-494d-4152-8011-d6b07e569aa7" text:name="BossProviderVariable"/>
      </text:user-field-decls>
      <text:p text:style-name="P21"/>
      <text:p text:style-name="P4"> </text:p>
      <text:p text:style-name="P4"> </text:p>
      <text:p text:style-name="P5"> </text:p>
      <text:p text:style-name="P12"><text:span text:style-name="T1">ОПРЕДЕЛЕНИЕ</text:span> </text:p>
      <text:p text:style-name="P12">о продлении  срока и об отложении  рассмотрения дела </text:p>
      <text:p text:style-name="P12">об административном правонарушен<text:span text:style-name="T2">ии №</text:span><text:span text:style-name="T4"> </text:span><text:span text:style-name="T5">4-19.</text:span><text:span text:style-name="T6">8</text:span><text:span text:style-name="T5">-</text:span><text:span text:style-name="T6">591</text:span><text:span text:style-name="T5">/00-21-14</text:span></text:p>
      <text:p text:style-name="P12"><text:s/></text:p>
      <text:p text:style-name="P7">«2<text:span text:style-name="T12">8</text:span>» ноября 2014 г.                                          <text:s text:c="32"/>           г. Москва</text:p>
      <text:p text:style-name="P11">                 </text:p>
      <text:p text:style-name="P16"><text:span text:style-name="T13">Я, </text:span><text:span text:style-name="T18">заместитель начальника Правового управления Федеральной антимонопольной службы Крюков Алексей Сергеевич</text:span><text:span text:style-name="T10">, рассмотрев протокол и материалы дела об административном правонарушении № </text:span><text:span text:style-name="T7">4-19.</text:span><text:span text:style-name="T9">8</text:span><text:span text:style-name="T7">-</text:span><text:span text:style-name="T9">591</text:span><text:span text:style-name="T7">/00-21-14</text:span><text:span text:style-name="T10">, возбужденного в отношении д</text:span><text:span text:style-name="T8">ачного некоммерческого партнерства «Станица Староигнатьевская» (далее – </text:span><text:span text:style-name="T10">ДНП «Станица Староигнатьевская») </text:span><text:span text:style-name="T8">(адрес: 142842, Московская область, Ступинский район, д. Проскурниково; дата регистрации в качестве юридического лица – 01.10.2009, ИНН 5045045346, ОГРН 1095045001590,</text:span><text:span text:style-name="Основной_20_шрифт_20_абзаца"><text:span text:style-name="T11"> КПП 504501001</text:span></text:span><text:span text:style-name="T10">)</text:span><text:span text:style-name="blue1"><text:span text:style-name="T19">,</text:span></text:span><text:span text:style-name="T13"> </text:span></text:p>
      <text:p text:style-name="P13"> </text:p>
      <text:p text:style-name="P14">УСТАНОВИЛ:</text:p>
      <text:p text:style-name="P13"> </text:p>
      <text:p text:style-name="P13">Отсутствие надлежащего уведомления <text:span text:style-name="T3">ДНП «Станица Староигнатьевская»</text:span> <text:span text:style-name="T12">о дате, времени и месте рассмотрения </text:span>дела об административном правонарушении <text:span text:style-name="blue1"><text:span text:style-name="T21">№ </text:span></text:span><text:span text:style-name="blue1"><text:span text:style-name="T22">4-19.</text:span></text:span><text:span text:style-name="blue1"><text:span text:style-name="T23">8</text:span></text:span><text:span text:style-name="blue1"><text:span text:style-name="T22">-</text:span></text:span><text:span text:style-name="blue1"><text:span text:style-name="T23">591</text:span></text:span><text:span text:style-name="blue1"><text:span text:style-name="T22">/00-21-14</text:span></text:span>.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/>
      <text:p text:style-name="P12"> <text:span text:style-name="T1">ОПРЕДЕЛИЛ:</text:span></text:p>
      <text:p text:style-name="P14"/>
      <text:p text:style-name="P13">1. Продлить срок рассмотрения дела об административном правонарушении <text:span text:style-name="blue1"><text:span text:style-name="T21">№ </text:span></text:span><text:span text:style-name="blue1"><text:span text:style-name="T22">4-19.</text:span></text:span><text:span text:style-name="blue1"><text:span text:style-name="T23">8</text:span></text:span><text:span text:style-name="blue1"><text:span text:style-name="T22">-</text:span></text:span><text:span text:style-name="blue1"><text:span text:style-name="T23">591</text:span></text:span><text:span text:style-name="blue1"><text:span text:style-name="T22">/00-21-14</text:span></text:span> до <text:span text:style-name="T12">28</text:span>.12.2014.</text:p>
      <text:p text:style-name="P13">2. Дело об административном правонарушении <text:span text:style-name="blue1"><text:span text:style-name="T21">№ </text:span></text:span><text:span text:style-name="blue1"><text:span text:style-name="T22">4-19.</text:span></text:span><text:span text:style-name="blue1"><text:span text:style-name="T23">8</text:span></text:span><text:span text:style-name="blue1"><text:span text:style-name="T22">-</text:span></text:span><text:span text:style-name="blue1"><text:span text:style-name="T23">591</text:span></text:span><text:span text:style-name="blue1"><text:span text:style-name="T22">/00-21-14</text:span></text:span> отложить.</text:p>
      <text:list xml:id="list4270909991318103841" text:style-name="L1">
        <text:list-item>
          <text:list>
            <text:list-item>
              <text:list>
                <text:list-item>
                  <text:p text:style-name="P19"><text:span text:style-name="T13">Назначить рассмотрение дела об административном правонарушении </text:span><text:span text:style-name="blue1"><text:span text:style-name="T19">№ 4-19.</text:span></text:span><text:span text:style-name="blue1"><text:span text:style-name="T20">8</text:span></text:span><text:span text:style-name="blue1"><text:span text:style-name="T19">-</text:span></text:span><text:span text:style-name="blue1"><text:span text:style-name="T20">591</text:span></text:span><text:span text:style-name="blue1"><text:span text:style-name="T19">/00-21-14</text:span></text:span><text:span text:style-name="T13"> на «</text:span><text:span text:style-name="T14">24</text:span><text:span text:style-name="T13">» декабря 201</text:span><text:span text:style-name="T16">4</text:span><text:span text:style-name="T13"> г. в</text:span><text:span text:style-name="T16"> </text:span><text:span text:style-name="T14">15</text:span><text:span text:style-name="T13"> часов 00</text:span><text:span text:style-name="T16"> </text:span><text:span text:style-name="T13">минут по адресу: 123995, г. Москва, ул. Садовая-Кудринская, д. 11, </text:span><text:span text:style-name="T17">каб. 401В</text:span><text:span text:style-name="T15">.</text:span></text:p>
                </text:list-item>
              </text:list>
            </text:list-item>
          </text:list>
        </text:list-item>
      </text:list>
      <text:p text:style-name="P15"/>
      <text:p text:style-name="P15"/>
      <text:p text:style-name="P20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F8AFB7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F8AFB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5:10:23.39</meta:creation-date>
    <dc:date>2014-12-01T19:00:31.13</dc:date>
    <meta:editing-duration>PT48S</meta:editing-duration>
    <meta:editing-cycles>1</meta:editing-cycles>
    <meta:generator>OpenOffice.org/3.4.1$Win32 OpenOffice.org_project/341m1$Build-9593</meta:generator>
    <meta:print-date>2014-12-01T11:35:16.88</meta:print-date>
    <meta:document-statistic meta:table-count="0" meta:image-count="1" meta:object-count="0" meta:page-count="2" meta:paragraph-count="22" meta:word-count="164" meta:character-count="1480"/>
    <meta:user-defined meta:name="Поле 1"/>
    <meta:user-defined meta:name="Поле 2"/>
    <meta:user-defined meta:name="Поле 3"/>
    <meta:user-defined meta:name="Поле 4"/>
  </office:meta>
</office:document-meta>
</file>