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9D753.png"/>
  <manifest:file-entry manifest:media-type="image/png" manifest:full-path="Pictures/10000201000000780000001A08C2E0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4.04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>
        <style:tab-stops>
          <style:tab-stop style:position="13.0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margin-top="0cm" fo:margin-bottom="0cm" fo:text-indent="8.768cm" style:auto-text-indent="false"/>
      <style:text-properties fo:color="#000000" fo:font-weight="bold" style:font-weight-asian="bold" style:font-weight-complex="bold"/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6pt" style:font-name-asian="Arial" style:font-size-asian="6pt" style:font-name-complex="Arial" style:font-size-complex="6pt"/>
    </style:style>
    <style:style style:name="P22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style:font-name-asian="Times New Roman" style:font-size-asian="13pt" style:font-name-complex="Times New Roman" style:font-size-complex="13pt"/>
    </style:style>
    <style:style style:name="P23" style:family="paragraph" style:parent-style-name="Text_20_body">
      <style:paragraph-properties fo:margin-left="9.223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223cm" fo:margin-right="0cm" fo:margin-top="0cm" fo:margin-bottom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25" style:family="paragraph" style:parent-style-name="Text_20_body">
      <style:paragraph-properties fo:margin-left="9.223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top="0.101cm" fo:margin-bottom="0.101cm" fo:text-align="center" style:justify-single-word="false">
        <style:tab-stops>
          <style:tab-stop style:position="14.7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Обычный_20__28_веб_29_">
      <style:paragraph-properties fo:margin-top="0cm" fo:margin-bottom="0cm"/>
    </style:style>
    <style:style style:name="P40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Обычный_20__28_веб_29_">
      <style:paragraph-properties fo:margin-top="0cm" fo:margin-bottom="0cm" fo:text-align="center" style:justify-single-word="false"/>
    </style:style>
    <style:style style:name="P4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indent="8.768cm" style:auto-text-indent="false" style:page-number="auto" fo:break-before="page"/>
      <style:text-properties fo:font-size="14pt" fo:font-weight="bold" style:font-size-asian="14pt" style:font-weight-asian="bold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49" style:family="paragraph" style:parent-style-name="Text_20_body">
      <style:paragraph-properties fo:margin-top="0cm" fo:margin-bottom="0cm" fo:text-align="center" style:justify-single-word="false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Text_20_body">
      <style:paragraph-properties fo:margin-top="0cm" fo:margin-bottom="0cm" fo:text-align="center" style:justify-single-word="false">
        <style:tab-stops>
          <style:tab-stop style:position="14.7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3pt" fo:font-weight="bold" style:font-name-asian="Arial" style:font-size-asian="13pt" style:font-weight-asian="bold" style:font-name-complex="Arial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Arial" style:font-size-asian="14pt" style:font-name-complex="Arial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language-asian="en" style:country-asian="US" style:font-size-complex="14pt"/>
    </style:style>
    <style:style style:name="T18" style:family="text">
      <style:text-properties fo:color="#000000" fo:font-size="14pt" style:font-name-asian="Arial" style:font-size-asian="14pt" style:font-name-complex="Arial" style:font-size-complex="14pt"/>
    </style:style>
    <style:style style:name="T19" style:family="text">
      <style:text-properties fo:color="#000000" fo:font-size="14pt" style:font-name-asian="Arial" style:font-size-asian="14pt" style:language-asian="en" style:country-asian="US" style:font-name-complex="Arial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en" fo:country="US" style:font-name-asian="Arial" style:font-size-asian="14pt" style:language-asian="en" style:country-asian="US" style:font-name-complex="Arial" style:font-size-complex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style:font-name-asian="Arial" style:font-size-asian="14pt" style:font-name-complex="Arial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c6960-e098-4a27-8d4d-b192a0c14393" text:name="BossProviderVariable"/>
      </text:user-field-decls>
      <text:p text:style-name="P46"/>
      <text:p text:style-name="P16"/>
      <text:p text:style-name="P16"/>
      <text:p text:style-name="P16"/>
      <text:p text:style-name="P16">РЕШЕНИЕ</text:p>
      <text:p text:style-name="P9"><text:span text:style-name="Основной_20_шрифт_20_абзаца"><text:span text:style-name="T7">по делу № </text:span></text:span><text:span text:style-name="Основной_20_шрифт_20_абзаца"><text:span text:style-name="T6">3-5-56/00-08-14</text:span></text:span></text:p>
      <text:p text:style-name="P38">«30» октября 2014 г. <text:tab/>г. Москва</text:p>
      <text:p text:style-name="P27">Комиссия ФАС России по рассмотрению дел по признакам нарушения законодательства о рекламе <text:span text:style-name="T26">&lt;...&gt;</text:span></text:p>
      <text:p text:style-name="P28"><text:span text:style-name="Основной_20_шрифт_20_абзаца"><text:span text:style-name="T10">рассмотрев </text:span></text:span><text:span text:style-name="Основной_20_шрифт_20_абзаца"><text:span text:style-name="T7">дело № 3-5-56/00-08-13 </text:span></text:span><text:span text:style-name="Основной_20_шрифт_20_абзаца"><text:span text:style-name="T10">по признакам нарушения законодательства Российской Федерации о рекламе по факту распространения рекламы продукции (шуб) меховой фабрики «Каляев» в рекламной системе «Яндекс. Директ» в сети Интернет,</text:span></text:span></text:p>
      <text:p text:style-name="P27">в присутствии представителей:</text:p>
      <text:p text:style-name="P27">лица, в действиях которого содержатся признаки нарушения законодательства о рекламе:</text:p>
      <text:p text:style-name="P32"><text:span text:style-name="Основной_20_шрифт_20_абзаца"><text:span text:style-name="T9">ООО «Меховая фабрика»</text:span></text:span><text:span text:style-name="Основной_20_шрифт_20_абзаца"><text:span text:style-name="T11"> (КАЛЯЕВ) (</text:span></text:span><text:span text:style-name="Основной_20_шрифт_20_абзаца"><text:span text:style-name="T15">юридический адрес: ул. Кантемировская, д. 58, г. Москва, 115477, ОГРН 1137746081087, ИНН 7724862410, КПП 772401001, дата регистрации 05.02.2013) </text:span></text:span><text:span text:style-name="Основной_20_шрифт_20_абзаца"><text:span text:style-name="T10">— </text:span></text:span><text:span text:style-name="Основной_20_шрифт_20_абзаца"><text:span text:style-name="T16">Питаевой О.Г. </text:span></text:span><text:span text:style-name="Основной_20_шрифт_20_абзаца"><text:span text:style-name="T16">(доверенность б/н от 24.10.2014);</text:span></text:span></text:p>
      <text:p text:style-name="P31">заявителя:</text:p>
      <text:p text:style-name="P7"><text:span text:style-name="Основной_20_шрифт_20_абзаца"><text:span text:style-name="T7">ООО</text:span></text:span><text:span text:style-name="Основной_20_шрифт_20_абзаца"><text:span text:style-name="T9"> </text:span></text:span><text:span text:style-name="Основной_20_шрифт_20_абзаца"><text:span text:style-name="T7">«Пятигорская меховая фабрика «АЛЕФ»»</text:span></text:span><text:span text:style-name="Основной_20_шрифт_20_абзаца"><text:span text:style-name="T10"> (юридический адрес: Черкесское шоссе, д. 28, Ставропольский край, г. Пятигорск, 357502, </text:span></text:span><text:span text:style-name="Основной_20_шрифт_20_абзаца"><text:span text:style-name="T10">ОГРН</text:span></text:span><text:span text:style-name="Основной_20_шрифт_20_абзаца"><text:span text:style-name="T11"> </text:span></text:span><text:span text:style-name="Основной_20_шрифт_20_абзаца"><text:span text:style-name="T10">1062632006634, </text:span></text:span><text:span text:style-name="Основной_20_шрифт_20_абзаца"><text:span text:style-name="T15">ИНН 2632080177, КПП 263201001, </text:span></text:span><text:span text:style-name="Основной_20_шрифт_20_абзаца"><text:span text:style-name="T15">дата</text:span></text:span><text:span text:style-name="Основной_20_шрифт_20_абзаца"><text:span text:style-name="T18"> </text:span></text:span><text:span text:style-name="Основной_20_шрифт_20_абзаца"><text:span text:style-name="T15">регистрации</text:span></text:span><text:span text:style-name="Основной_20_шрифт_20_абзаца"><text:span text:style-name="T18"> </text:span></text:span><text:span text:style-name="Основной_20_шрифт_20_абзаца"><text:span text:style-name="T15">29.09.2006) – Тарасевич А.О., Костылевой К.И. (доверенность </text:span></text:span><text:span text:style-name="Основной_20_шрифт_20_абзаца"><text:span text:style-name="T16">б/н от 27.10.2014</text:span></text:span><text:span text:style-name="Основной_20_шрифт_20_абзаца"><text:span text:style-name="T15">)</text:span></text:span></text:p>
      <text:p text:style-name="P16">УСТАНОВИЛА:</text:p>
      <text:p text:style-name="P4">В ФАС России поступило обращение ООО «Пятигорская меховая фабрика «АЛЕФ»» с претензией к рекламе <text:span text:style-name="Основной_20_шрифт_20_абзаца">продукции (шуб) меховой фабрики «Каляев»</text:span>, распространявшейся в мае 2014 г. в рекламной системе «Яндекс. Директ» в сети Интернет.</text:p>
      <text:p text:style-name="P5"><text:span text:style-name="Основной_20_шрифт_20_абзаца"><text:span text:style-name="T10">Протоколом осмотра от 15.05.2014 информационной страницы http://yandex.ru/yandsearch?</text:span></text:span><text:span text:style-name="Основной_20_шрифт_20_абзаца"><text:span text:style-name="T11"> </text:span></text:span><text:span text:style-name="Основной_20_шрифт_20_абзаца"><text:span text:style-name="T10">lr=213&amp;msid=22888.8996.1400141662.49508&amp;text=%D0%B0%D0%BB%D0%B5%D1%84+</text:span></text:span><text:span text:style-name="Основной_20_шрифт_20_абзаца"><text:span text:style-name="T11"> </text:span></text:span><text:span text:style-name="Основной_20_шрифт_20_абзаца"><text:span text:style-name="T10">%D1%88%D1%83%D0%B1%D1%8</text:span></text:span><text:span text:style-name="Основной_20_шрифт_20_абзаца"><text:span text:style-name="T12">B</text:span></text:span><text:span text:style-name="Основной_20_шрифт_20_абзаца"><text:span text:style-name="T10"> в рекламной системе «Яндекс. Директ» Гонеш Юлия Сергеевна - временно исполняющая обязанности нотариуса города Москвы Смирновой Ольги Владимировны, зафиксировала факт распространения рекламы продукции (шуб) меховой фабрики «Каляев» следующего содержания:</text:span></text:span></text:p>
      <text:p text:style-name="P4">«КАЛЯЕВ: наши шубы лучше алефа. Качество шуб Каляев лучше алефа. Цены и скидки вас тоже приятно удивят».</text:p>
      <text:p text:style-name="P4">В протоколе отражено, что нажатие на ссылку в указанном объявлении приводит на сайт рекламодателя - меховой фабрики «Каляев».</text:p>
      <text:p text:style-name="P6"><text:soft-page-break/>Использованное в рекламе утверждение «КАЛЯЕВ: наши шубы лучше алефа. Качество шуб Каляев лучше алефа» свидетельствует о превосходстве продукции (шуб) меховой фабрики «Каляев» над аналогичными товарами, производящимися на меховой фабрике заявителя ООО «Пятигорская меховая фабрика «АЛЕФ»».</text:p>
      <text:p text:style-name="P6">При использовании в рекламе каких-либо сравнительных характеристик, которые указывают на превосходство товара над товарами иных производителей («лучший» и пр.), должны быть указаны те конкретные критерии, по которым осуществляется сравнение и которые обосновывают данное утверждение.</text:p>
      <text:p text:style-name="P6">Использование сравнительной характеристики «лучший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p>
      <text:p text:style-name="P6">Согласно пункту 1 части 2 статьи 5 Федерального закона «О рекламе» недобросовестной признаё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33">В соответствии с пунктом 1 части 3 статьи 5 Федерального закона «О 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33">В рекламе <text:span text:style-name="Основной_20_шрифт_20_абзаца">продукции (шуб) меховой фабрики «Каляев»</text:span> не приведены критерии сравнения, и соответственно, невозможно установить обоснованность того, что продукция (шубы) меховой фабрики «Каляев» действительно является «лучше» продукции меховой фабрики ООО «Пятигорская меховая фабрика «АЛЕФ».</text:p>
      <text:p text:style-name="P34"><text:span text:style-name="Основной_20_шрифт_20_абзаца"><text:span text:style-name="T22">Из устных и письменных объяснений </text:span></text:span><text:span text:style-name="Основной_20_шрифт_20_абзаца"><text:span text:style-name="T23">ООО «Меховая фабрика» (КАЛЯЕВ) </text:span></text:span><text:span text:style-name="Основной_20_шрифт_20_абзаца"><text:span text:style-name="T22">следует</text:span></text:span><text:span text:style-name="Основной_20_шрифт_20_абзаца"><text:span text:style-name="T11">, что не общество не имело намерения сравнивать свою продукцию с продукцией конкурента ООО «Пятигорская меховая фабрика «АЛЕФ», и такое сравнение в рекламном утверждении отсутствует, поскольку слово «алеф» обозначает </text:span></text:span><text:span text:style-name="Основной_20_шрифт_20_абзаца"><text:span text:style-name="T13">букву еврейского алфавита. Кроме того, </text:span></text:span><text:span text:style-name="Основной_20_шрифт_20_абзаца"><text:span text:style-name="T11">слово «алеф» имеет множество значений, таких как «богатство», «успех», «корона», «основополагающая энергия жизни», «чудо», «особое волшебное состояние». В этой связи идеей для размещения рекламы с утверждением «КАЛЯЕВ: наши шубы лучше алефа. Качество шуб Каляев лучше алефа...» было выявление по контекстному поиску людей, увлекающихся философией, эзотерикой, духовным поиском, мистицизмом, любителей современной прозы и поэзии, которым интересна тема, алефа, почитателей таланта Паоло Коэльо (международный бестселлер - роман «Алеф»). </text:span></text:span></text:p>
      <text:p text:style-name="P34"><text:span text:style-name="Основной_20_шрифт_20_абзаца"><text:span text:style-name="T11">Однако, </text:span></text:span><text:span text:style-name="Основной_20_шрифт_20_абзаца"><text:span text:style-name="T24">доводы </text:span></text:span><text:span text:style-name="Основной_20_шрифт_20_абзаца"><text:span text:style-name="T25">ООО «Меховая фабрика» (КАЛЯЕВ)</text:span></text:span><text:span text:style-name="Основной_20_шрифт_20_абзаца"><text:span text:style-name="T24"> о том, что в указанной рекламе отсутствует сравнение продукции (шуб) меховой фабрики </text:span></text:span><text:soft-page-break/><text:span text:style-name="Основной_20_шрифт_20_абзаца"><text:span text:style-name="T24">«Каляев» с товаром конкурента, несостоятелен, поскольку такое сравнение очевидно.</text:span></text:span></text:p>
      <text:p text:style-name="P29"><text:span text:style-name="Основной_20_шрифт_20_абзаца"><text:span text:style-name="T10">При этом каких-либо доказательств, подтверждающих обоснованность приведенного в рекламе сравнения, </text:span></text:span><text:span text:style-name="Основной_20_шрифт_20_абзаца"><text:span text:style-name="T23">ООО «Меховая фабрика» (КАЛЯЕВ) не представило.</text:span></text:span></text:p>
      <text:p text:style-name="P34"><text:span text:style-name="Основной_20_шрифт_20_абзаца"><text:span text:style-name="T24">Таким образом, р</text:span></text:span><text:span text:style-name="Основной_20_шрифт_20_абзаца"><text:span text:style-name="T10">еклама продукции (шуб) меховой фабрики «Каляев» с утверждением «КАЛЯЕВ: наши шубы лучше алефа. Качество шуб Каляев лучше алефа» содержит признаки нарушения пункта 1 части 2 и пункта 1 части</text:span></text:span><text:span text:style-name="Основной_20_шрифт_20_абзаца"><text:span text:style-name="T11"> </text:span></text:span><text:span text:style-name="Основной_20_шрифт_20_абзаца"><text:span text:style-name="T10">3 статьи 5 Федерального закона «О</text:span></text:span><text:span text:style-name="Основной_20_шрифт_20_абзаца"><text:span text:style-name="T11"> </text:span></text:span><text:span text:style-name="Основной_20_шрифт_20_абзаца"><text:span text:style-name="T10">рекламе».</text:span></text:span></text:p>
      <text:p text:style-name="P33">Согласно части 6 статьи 38 Федерального закона «О рекламе» рекламодатель несет ответственность за нарушение требований, установленных статьей 5 настоящего закона.</text:p>
      <text:p text:style-name="P7"><text:span text:style-name="Основной_20_шрифт_20_абзаца"><text:span text:style-name="T11">ООО «Меховая фабрика» (КАЛЯЕВ) (</text:span></text:span><text:span text:style-name="Основной_20_шрифт_20_абзаца"><text:span text:style-name="T15">юридический адрес: ул. Кантемировская, д. 58, г. Москва, 115477, ОГРН 1137746081087, ИНН 7724862410, КПП 772401001, дата регистрации 05.02.2013)</text:span></text:span><text:span text:style-name="Основной_20_шрифт_20_абзаца"><text:span text:style-name="T11"> является рекламодателем рекламы шуб меховой фабрики «Каляев».</text:span></text:span></text:p>
      <text:p text:style-name="P33">Руководствуясь пунктом 1 части 2 и пунктом 1 части 3 статьи 5, частью 6 статьи 38, пунктом 1 части 2 статьи 33, частью 1 статьи 36 Федерального закона «О рекламе» и в соответствии с пунктами 37 42 Правил рассмотрения антимонопольным органом дел, возбужденных по признакам нарушения законодательства Российской Федерации о рекламе, Комиссия,</text:p>
      <text:p text:style-name="P37">РЕШИЛА:</text:p>
      <text:p text:style-name="P35"><text:span text:style-name="Основной_20_шрифт_20_абзаца"><text:span text:style-name="T10">1. Признать ненадлежащей, нарушающей пункт 1 части 2 и пункт 1 части 3 статьи 5 Федерального закона «О рекламе» рекламу продукции (шуб) меховой фабрики «Каляев» с утверждением «КАЛЯЕВ: наши шубы лучше алефа. Качество шуб Каляев лучше алефа», распространявшуюся в системе «Яндекс. Директ» в сети Интернет, поскольку </text:span></text:span><text:span text:style-name="Основной_20_шрифт_20_абзаца"><text:span text:style-name="T22">реклама содержит некорректное сравнение и не соответствующие действительности сведения о преимуществах продукции (шуб) меховой фабрики «Каляев» перед находящимися в обороте товарами, которые произведены конкурентом - </text:span></text:span><text:span text:style-name="Основной_20_шрифт_20_абзаца"><text:span text:style-name="T23">ООО «Пятигорская меховая фабрика «АЛЕФ».</text:span></text:span></text:p>
      <text:p text:style-name="P35"><text:span text:style-name="Основной_20_шрифт_20_абзаца"><text:span text:style-name="T10">2. Выдать </text:span></text:span><text:span text:style-name="Основной_20_шрифт_20_абзаца"><text:span text:style-name="T11">ООО «Меховая фабрика» </text:span></text:span><text:span text:style-name="Основной_20_шрифт_20_абзаца"><text:span text:style-name="T10">предписание о прекращении нарушения Федерального закона «О рекламе».</text:span></text:span></text:p>
      <text:list xml:id="list4788407184338336038" text:style-name="L1">
        <text:list-item>
          <text:list>
            <text:list-item>
              <text:list>
                <text:list-item>
                  <text:p text:style-name="P47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.</text:p>
                </text:list-item>
              </text:list>
            </text:list-item>
          </text:list>
        </text:list-item>
      </text:list>
      <text:p text:style-name="P36"/>
      <text:p text:style-name="P36">Решение изготовлено в полном объеме 18 ноября 2014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0"><text:soft-page-break/> </text:p>
      <text:p text:style-name="P40">ПРЕДПИСАНИЕ</text:p>
      <text:p text:style-name="P41">о прекращении нарушения</text:p>
      <text:p text:style-name="P41">законодательства Российской Федерации о рекламе</text:p>
      <text:p text:style-name="P9"><text:span text:style-name="Основной_20_шрифт_20_абзаца"><text:span text:style-name="T7">по делу № </text:span></text:span><text:span text:style-name="Основной_20_шрифт_20_абзаца"><text:span text:style-name="T6">3-5-56/00-08-14</text:span></text:span></text:p>
      <text:p text:style-name="P16"/>
      <text:p text:style-name="P51">«30» октября 2014 г. <text:tab/>г. Москва</text:p>
      <text:p text:style-name="P43">Комиссия ФАС России по рассмотрению дел по признакам нарушения законодательства о рекламе<text:span text:style-name="T26">&lt;...&gt;</text:span></text:p>
      <text:p text:style-name="P28"><text:span text:style-name="Основной_20_шрифт_20_абзаца"><text:span text:style-name="T10">рассмотрев </text:span></text:span><text:span text:style-name="Основной_20_шрифт_20_абзаца"><text:span text:style-name="T7">дело № 3-5-56/00-08-14 </text:span></text:span><text:span text:style-name="Основной_20_шрифт_20_абзаца"><text:span text:style-name="T10">по признакам нарушения законодательства Российской Федерации о рекламе по факту распространения рекламы меховой фабрики «Каляев» в рекламной системе «Яндекс. Директ» в сети Интернет,</text:span></text:span></text:p>
      <text:p text:style-name="P45"><text:span text:style-name="Основной_20_шрифт_20_абзаца"><text:span text:style-name="T10">на основании своего решения от </text:span></text:span><text:span text:style-name="Основной_20_шрифт_20_абзаца"><text:span text:style-name="T12">3</text:span></text:span><text:span text:style-name="Основной_20_шрифт_20_абзаца"><text:span text:style-name="T10">0 октября 2014 г. по делу </text:span></text:span><text:span text:style-name="Основной_20_шрифт_20_абзаца"><text:span text:style-name="T20">№ 3‑5‑56/00‑08‑14</text:span></text:span><text:span text:style-name="Основной_20_шрифт_20_абзаца"><text:span text:style-name="T10"> о признании </text:span></text:span><text:span text:style-name="Основной_20_шрифт_20_абзаца"><text:span text:style-name="T14">рекламы меховой фабрики «КАЛЯЕВ» нарушающей </text:span></text:span><text:span text:style-name="Основной_20_шрифт_20_абзаца"><text:span text:style-name="T10">пункт 1 части 2 и пункт  1 части 3 статьи 5</text:span></text:span><text:span text:style-name="Основной_20_шрифт_20_абзаца"><text:span text:style-name="T17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10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2"><text:span text:style-name="Основной_20_шрифт_20_абзаца"><text:span text:style-name="T8"/></text:span></text:p>
      <text:p text:style-name="P42"><text:span text:style-name="Основной_20_шрифт_20_абзаца"><text:span text:style-name="T8">ПРЕДПИСЫВАЕТ</text:span></text:span><text:span text:style-name="Основной_20_шрифт_20_абзаца"><text:span text:style-name="T10">:</text:span></text:span></text:p>
      <text:p text:style-name="P45"><text:span text:style-name="Основной_20_шрифт_20_абзаца"><text:span text:style-name="T10">1. </text:span></text:span><text:span text:style-name="Основной_20_шрифт_20_абзаца"><text:span text:style-name="T11">ООО «Меховая фабрика» (</text:span></text:span><text:span text:style-name="Основной_20_шрифт_20_абзаца"><text:span text:style-name="T16">юридический адрес: ул. Кантемировская, д. 58, г. Москва, 115477, ОГРН 1137746081087, ИНН 7724862410, КПП 772401001, дата регистрации 05.02.2013)</text:span></text:span><text:span text:style-name="Основной_20_шрифт_20_абзаца"><text:span text:style-name="T11"> </text:span></text:span><text:span text:style-name="Основной_20_шрифт_20_абзаца"><text:span text:style-name="T17">прекратить </text:span></text:span><text:span text:style-name="Основной_20_шрифт_20_абзаца"><text:span text:style-name="T19">нарушение требований </text:span></text:span><text:span text:style-name="Основной_20_шрифт_20_абзаца"><text:span text:style-name="T10">пункта 1 части 2 и пункта 1 части 3 статьи 5</text:span></text:span><text:span text:style-name="Основной_20_шрифт_20_абзаца"><text:span text:style-name="T17"> </text:span></text:span><text:span text:style-name="Основной_20_шрифт_20_абзаца"><text:span text:style-name="T19">Федерального закона «О</text:span></text:span><text:span text:style-name="Основной_20_шрифт_20_абзаца"><text:span text:style-name="T21"> </text:span></text:span><text:span text:style-name="Основной_20_шрифт_20_абзаца"><text:span text:style-name="T19">рекламе» в рекламе шуб меховой фабрики «КАЛЯЕВ», выразившееся в </text:span></text:span><text:span text:style-name="Основной_20_шрифт_20_абзаца"><text:span text:style-name="T10">некорректном сравнении с товаром конкурента и сообщении не соответствующих действительности сведений о преимуществах рекламируемого товара перед находящимися в обороте товарами</text:span></text:span><text:span text:style-name="Основной_20_шрифт_20_абзаца"><text:span text:style-name="T19">, которые производятся конкурентом.</text:span></text:span></text:p>
      <text:p text:style-name="P44">Срок исполнения предписания 30 дней со дня получения настоящего предписания.</text:p>
      <text:p text:style-name="P45"><text:span text:style-name="Основной_20_шрифт_20_абзаца"><text:span text:style-name="T10">2. </text:span></text:span><text:span text:style-name="Основной_20_шрифт_20_абзаца"><text:span text:style-name="T11">ООО «Меховая фабрика»</text:span></text:span><text:span text:style-name="Основной_20_шрифт_20_абзаца"><text:span text:style-name="T10"> представить в ФАС России письменные доказательства исполнения пункта 1 настоящего предписания</text:span></text:span><text:span text:style-name="Основной_20_шрифт_20_абзаца"><text:span text:style-name="T8"> </text:span></text:span><text:span text:style-name="Основной_20_шрифт_20_абзаца"><text:span text:style-name="T10">до 30 декабря 2014 года.</text:span></text:span></text:p>
      <text:p text:style-name="P4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43">Предписание может быть обжаловано в арбитражный суд в порядке, предусмотренном статьёй 198 Арбитражного процессуального кодекса <text:soft-page-break/>Российской Федерации.</text:p>
      <text:p text:style-name="P3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69D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0"><draw:image xlink:href="Pictures/10000201000000780000001A2169D753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2169D75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4-39867(5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8C2E06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4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42:28.04</meta:creation-date>
    <dc:date>2014-12-01T19:01:53.08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3" meta:object-count="0" meta:page-count="5" meta:paragraph-count="54" meta:word-count="1154" meta:character-count="9053"/>
    <meta:user-defined meta:name="Поле 1"/>
    <meta:user-defined meta:name="Поле 2"/>
    <meta:user-defined meta:name="Поле 3"/>
    <meta:user-defined meta:name="Поле 4"/>
  </office:meta>
</office:document-meta>
</file>