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08C8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e16fd7-bce5-4a62-b246-9ad8cd68162c" text:name="BossProviderVariable"/>
      </text:user-field-decls>
      <text:p text:style-name="P20"/>
      <text:p text:style-name="P13"/>
      <text:p text:style-name="P14"> </text:p>
      <text:p text:style-name="Text_20_body"> </text:p>
      <text:h text:style-name="P4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5-14</text:span></text:p>
      <text:p text:style-name="P15"> </text:p>
      <text:p text:style-name="P5"> </text:p>
      <text:p text:style-name="P6">«20» ноября 2014                                                                             <text:s text:c="17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5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— КоАП),</text:p>
      <text:p text:style-name="P16"/>
      <text:p text:style-name="P5"> <text:span text:style-name="T2">УСТАНОВИЛ:</text:span></text:p>
      <text:p text:style-name="P8"> <text:span text:style-name="T6"><text:tab/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5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2.2014.</text:span></text:p>
      <text:p text:style-name="P17"> </text:p>
      <text:p text:style-name="P18">2. Кучеренко А.В. явиться 05.12.2014 в 11.1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08C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608C8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44:05.56</meta:creation-date>
    <dc:date>2014-12-01T19:05:06.15</dc:date>
    <meta:editing-duration>PT24S</meta:editing-duration>
    <meta:editing-cycles>1</meta:editing-cycles>
    <meta:generator>OpenOffice.org/3.4.1$Win32 OpenOffice.org_project/341m1$Build-9593</meta:generator>
    <meta:print-date>2014-11-20T11:45:41.86</meta:print-date>
    <meta:document-statistic meta:table-count="0" meta:image-count="1" meta:object-count="0" meta:page-count="2" meta:paragraph-count="20" meta:word-count="218" meta:character-count="1940"/>
    <meta:user-defined meta:name="Поле 1"/>
    <meta:user-defined meta:name="Поле 2"/>
    <meta:user-defined meta:name="Поле 3"/>
    <meta:user-defined meta:name="Поле 4"/>
  </office:meta>
</office:document-meta>
</file>