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D67B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8" style:family="paragraph" style:parent-style-name="Heading_20_3">
      <style:paragraph-properties fo:text-align="center" style:justify-single-word="false"/>
    </style:style>
    <style:style style:name="P19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a82988-fa18-4771-8882-b95aab0e9335" text:name="BossProviderVariable"/>
      </text:user-field-decls>
      <text:p text:style-name="P19"/>
      <text:p text:style-name="Text_20_body"> </text:p>
      <text:h text:style-name="P18" text:outline-level="3">ОПРЕДЕЛЕНИЕ </text:h>
      <text:p text:style-name="P14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62/14/АК047-14</text:span></text:p>
      <text:p text:style-name="P14"> </text:p>
      <text:p text:style-name="P5"> </text:p>
      <text:p text:style-name="P6">«20» ноября 2014                                                                             <text:s text:c="18"/>Москва</text:p>
      <text:p text:style-name="Text_20_body"> </text:p>
      <text:p text:style-name="P15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62/14/АК047-14</text:span><text:span text:style-name="T3"> </text:span>в отношении председателя аукционной комиссии Министерства обороны Российской Федерации Борувкова А.М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5"/>
      <text:p text:style-name="P5"> <text:span text:style-name="T2">УСТАНОВИЛ:</text:span></text:p>
      <text:p text:style-name="P8"> <text:tab/><text:span text:style-name="T6">В связи с необходимостью истребования дополнительных материалов, руководствуясь частью 5 статьи 28.7 Кодекса Российской Федерации об административных правонарушениях,</text:span></text:p>
      <text:p text:style-name="P5"> <text:span text:style-name="T1">ОПРЕДЕЛИЛ:</text:span></text:p>
      <text:p text:style-name="P16"><text:span text:style-name="T1">1. Продлить срок проведения административного расследования по делу об административном правонарушении </text:span><text:span text:style-name="T4">№ К-362/14/АК047-14</text:span><text:span text:style-name="T3"> </text:span><text:span text:style-name="T1">в отношении председателя аукционной комиссии Министерства обороны Российской Федерации Борувкова А.М.</text:span> <text:span text:style-name="T1">до 20.12.2014.</text:span></text:p>
      <text:p text:style-name="P17">2. Борувкову А.М., явиться 05.12.2014 в 11.10 в ФАС России по адресу: г. Москва, ул. Садовая Кудринская, д. 11, каб. 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6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oft-page-break/><text:span text:style-name="T1">с КоАП</text:span>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D67B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ED67B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1:57:30.49</meta:creation-date>
    <dc:date>2014-12-01T19:05:51.09</dc:date>
    <meta:editing-duration>PT33S</meta:editing-duration>
    <meta:editing-cycles>1</meta:editing-cycles>
    <meta:generator>OpenOffice.org/3.4.1$Win32 OpenOffice.org_project/341m1$Build-9593</meta:generator>
    <meta:print-date>2014-11-20T11:59:21.49</meta:print-date>
    <meta:document-statistic meta:table-count="0" meta:image-count="1" meta:object-count="0" meta:page-count="2" meta:paragraph-count="19" meta:word-count="218" meta:character-count="1955"/>
    <meta:user-defined meta:name="Поле 1"/>
    <meta:user-defined meta:name="Поле 2"/>
    <meta:user-defined meta:name="Поле 3"/>
    <meta:user-defined meta:name="Поле 4"/>
  </office:meta>
</office:document-meta>
</file>