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4F6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9.236cm" fo:margin-right="0.385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236cm" fo:margin-right="0cm" fo:margin-top="0.049cm" fo:margin-bottom="0.423cm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9ed07-69bd-4b39-bc73-ddc46dad6721" text:name="BossProviderVariable"/>
      </text:user-field-decls>
      <text:p text:style-name="P22"/>
      <text:p text:style-name="P17"/>
      <text:p text:style-name="P17"/>
      <text:p text:style-name="Text_20_body"> </text:p>
      <text:h text:style-name="P4" text:outline-level="3">ОПРЕДЕЛЕНИЕ </text:h>
      <text:p text:style-name="P12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9-14</text:span></text:p>
      <text:p text:style-name="P12"> </text:p>
      <text:p text:style-name="P5"> </text:p>
      <text:p text:style-name="P6">«20» ноября 2014                                                                            <text:s text:c="16"/>Москва</text:p>
      <text:p text:style-name="Text_20_body"> </text:p>
      <text:p text:style-name="P18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9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/>
      <text:p text:style-name="P5"> <text:span text:style-name="T2">УСТАНОВИЛ:</text:span></text:p>
      <text:p text:style-name="P8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9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9-14</text:span><text:span text:style-name="T3"> </text:span><text:span text:style-name="T1">в отношении члена аукционной комиссии Министерства обороны Российской Федерации Степовика В.И. до 20.12.2014.</text:span></text:p>
      <text:p text:style-name="P20">2. Степовику В.И. явиться 05.12.2014 в 11.0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9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4F6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4F6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00:57.46</meta:creation-date>
    <dc:date>2014-12-01T19:15:06.87</dc:date>
    <meta:editing-duration>PT42S</meta:editing-duration>
    <meta:editing-cycles>1</meta:editing-cycles>
    <meta:generator>OpenOffice.org/3.4.1$Win32 OpenOffice.org_project/341m1$Build-9593</meta:generator>
    <meta:print-date>2014-11-20T12:02:45.60</meta:print-date>
    <meta:document-statistic meta:table-count="0" meta:image-count="1" meta:object-count="0" meta:page-count="2" meta:paragraph-count="18" meta:word-count="218" meta:character-count="1936"/>
    <meta:user-defined meta:name="Поле 1"/>
    <meta:user-defined meta:name="Поле 2"/>
    <meta:user-defined meta:name="Поле 3"/>
    <meta:user-defined meta:name="Поле 4"/>
  </office:meta>
</office:document-meta>
</file>