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F8DA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.049cm" fo:margin-bottom="0.049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.049cm" fo:margin-bottom="0.049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26cm" fo:margin-right="0cm" fo:margin-top="0.049cm" fo:margin-bottom="0.423cm" fo:text-indent="0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c1af0c-cb89-41a1-991b-da4132a79968" text:name="BossProviderVariable"/>
      </text:user-field-decls>
      <text:p text:style-name="P21"/>
      <text:p text:style-name="P16"> </text:p>
      <text:p text:style-name="P16"/>
      <text:p text:style-name="Text_20_body"> </text:p>
      <text:h text:style-name="P5" text:outline-level="3">ОПРЕДЕЛЕНИЕ </text:h>
      <text:p text:style-name="P17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6/14/АК043-14</text:span></text:p>
      <text:p text:style-name="P17"> </text:p>
      <text:p text:style-name="P6"> </text:p>
      <text:p text:style-name="P7">«20» ноября <text:s/>2014                                                                             <text:s text:c="15"/>Москва</text:p>
      <text:p text:style-name="Text_20_body"> </text:p>
      <text:p text:style-name="P18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6/14/АК043-14</text:span><text:span text:style-name="T3"> </text:span>в отношении члена аукционной комиссии Министерства обороны Российской Федерации Степовика В.И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6"/>
      <text:p text:style-name="P6"/>
      <text:p text:style-name="P6"> <text:span text:style-name="T2">УСТАНОВИЛ:</text:span></text:p>
      <text:p text:style-name="P9"> <text:tab/><text:span text:style-name="T6">В связи с необходимостью истребования дополнительных материалов, руководствуясь частью 5 статьи 28.7 Кодекса Российской Федерации об административных правонарушениях,</text:span></text:p>
      <text:p text:style-name="P6"> <text:span text:style-name="T1">ОПРЕДЕЛИЛ:</text:span></text:p>
      <text:p text:style-name="P19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6/14/АК043-14</text:span><text:span text:style-name="T3"> </text:span><text:span text:style-name="T1">в отношении члена аукционной комиссии Министерства обороны Российской Федерации Степовика В.И. до 20.12.2014.</text:span></text:p>
      <text:p text:style-name="P19"> </text:p>
      <text:p text:style-name="P20">2. Степовику В.И. явиться 05.12.2014 в 11.40 в ФАС России по адресу: г. Москва, ул. Садовая Кудринская, д. 11, каб. 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9"><text:soft-page-break/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10"> 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F8DA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DF8DA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2:09:25.79</meta:creation-date>
    <dc:date>2014-12-01T19:20:26.85</dc:date>
    <meta:editing-duration>PT34S</meta:editing-duration>
    <meta:editing-cycles>1</meta:editing-cycles>
    <meta:generator>OpenOffice.org/3.4.1$Win32 OpenOffice.org_project/341m1$Build-9593</meta:generator>
    <meta:print-date>2014-11-20T12:10:47.07</meta:print-date>
    <meta:document-statistic meta:table-count="0" meta:image-count="1" meta:object-count="0" meta:page-count="2" meta:paragraph-count="22" meta:word-count="218" meta:character-count="1941"/>
    <meta:user-defined meta:name="Поле 1"/>
    <meta:user-defined meta:name="Поле 2"/>
    <meta:user-defined meta:name="Поле 3"/>
    <meta:user-defined meta:name="Поле 4"/>
  </office:meta>
</office:document-meta>
</file>