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946F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Heading_20_3">
      <style:paragraph-properties fo:text-align="center" style:justify-single-word="fals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ad7e3-44a3-41e8-b037-f954f7cf17d7" text:name="BossProviderVariable"/>
      </text:user-field-decls>
      <text:p text:style-name="P20"/>
      <text:p text:style-name="P12"/>
      <text:p text:style-name="P12"/>
      <text:p text:style-name="P13">  </text:p>
      <text:h text:style-name="P18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1-14</text:span></text:p>
      <text:p text:style-name="P14"> </text:p>
      <text:p text:style-name="P4"> </text:p>
      <text:p text:style-name="P5">«20» ноября 2014                                                                              <text:s text:c="16"/>Москва</text:p>
      <text:p text:style-name="Text_20_body">  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1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4"/>
      <text:p text:style-name="P4"> <text:span text:style-name="T2">УСТАНОВИЛ:</text:span></text:p>
      <text:p text:style-name="P7"> <text:tab/><text:span text:style-name="T6">В связи с необходимостью истребования дополнительных материалов, руководствуясь частью 5 статьи 28.7 Кодекса Российской Федерации об административных правонарушениях,</text:span></text:p>
      <text:p text:style-name="P4"> <text:span text:style-name="T1">ОПРЕДЕЛИЛ:</text:span>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1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2.2014.</text:span></text:p>
      <text:p text:style-name="P16"> </text:p>
      <text:p text:style-name="P17">2. Борувкову А.М., явиться 05.12.2014 в 11.35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6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</text:span><text:soft-page-break/><text:span text:style-name="T1"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8"> 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46F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2946F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29:16.30</meta:creation-date>
    <dc:date>2014-12-01T19:21:31.93</dc:date>
    <meta:editing-duration>PT45S</meta:editing-duration>
    <meta:editing-cycles>1</meta:editing-cycles>
    <meta:generator>OpenOffice.org/3.4.1$Win32 OpenOffice.org_project/341m1$Build-9593</meta:generator>
    <meta:print-date>2014-11-20T12:31:37.34</meta:print-date>
    <meta:document-statistic meta:table-count="0" meta:image-count="1" meta:object-count="0" meta:page-count="2" meta:paragraph-count="20" meta:word-count="218" meta:character-count="1957"/>
    <meta:user-defined meta:name="Поле 1"/>
    <meta:user-defined meta:name="Поле 2"/>
    <meta:user-defined meta:name="Поле 3"/>
    <meta:user-defined meta:name="Поле 4"/>
  </office:meta>
</office:document-meta>
</file>