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5533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1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c7bb14-46d3-44d4-bed8-f0f90706b352" text:name="BossProviderVariable"/>
      </text:user-field-decls>
      <text:p text:style-name="P21">\</text:p>
      <text:p text:style-name="P16"/>
      <text:p text:style-name="Text_20_body"> </text:p>
      <text:h text:style-name="P5" text:outline-level="3">ОПРЕДЕЛЕНИЕ </text:h>
      <text:p text:style-name="P17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6/14/АК042-14</text:span></text:p>
      <text:p text:style-name="P17"> </text:p>
      <text:p text:style-name="P6"> </text:p>
      <text:p text:style-name="P7">«20» ноября 2014                                            <text:s/>                                  <text:s text:c="13"/>Москва</text:p>
      <text:p text:style-name="Text_20_body"> </text:p>
      <text:p text:style-name="P18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6/14/АК042-14</text:span><text:span text:style-name="T3"> </text:span>в отношении члена аукционной комиссии Министерства обороны Российской Федерации Кучеренко А.В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6"> <text:span text:style-name="T2">УСТАНОВИЛ:</text:span></text:p>
      <text:p text:style-name="P9"> <text:tab/><text:span text:style-name="T6">В связи с необходимостью истребования дополнительных материалов, руководствуясь частью 5 статьи 28.7 Кодекса Российской Федерации об административных правонарушениях,</text:span></text:p>
      <text:p text:style-name="P6"> <text:span text:style-name="T1">ОПРЕДЕЛИЛ:</text:span></text:p>
      <text:p text:style-name="P19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6/14/АК042-14</text:span><text:span text:style-name="T3"> </text:span><text:span text:style-name="T1">в отношении члена аукционной комиссии Министерства обороны Российской Федерации Кучеренко А.В.</text:span> <text:span text:style-name="T1">до 20.12.2014.</text:span></text:p>
      <text:p text:style-name="P20">2. Кучеренко А.В. явиться 05.12.2014 в 11.30 в ФАС России по адресу: г. Москва, ул. Садовая Кудринская, д. 11, каб. 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9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oft-page-break/><text:span text:style-name="T1">с КоАП</text:span></text:p>
      <text:p text:style-name="P10"> 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5533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A5533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2:32:50.21</meta:creation-date>
    <dc:date>2014-12-01T19:22:43.78</dc:date>
    <meta:editing-duration>PT34S</meta:editing-duration>
    <meta:editing-cycles>1</meta:editing-cycles>
    <meta:generator>OpenOffice.org/3.4.1$Win32 OpenOffice.org_project/341m1$Build-9593</meta:generator>
    <meta:print-date>2014-11-20T12:34:20.62</meta:print-date>
    <meta:document-statistic meta:table-count="0" meta:image-count="1" meta:object-count="0" meta:page-count="2" meta:paragraph-count="20" meta:word-count="219" meta:character-count="1938"/>
    <meta:user-defined meta:name="Поле 1"/>
    <meta:user-defined meta:name="Поле 2"/>
    <meta:user-defined meta:name="Поле 3"/>
    <meta:user-defined meta:name="Поле 4"/>
  </office:meta>
</office:document-meta>
</file>