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0F12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546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fda438-bb76-4cf8-b5ea-9795b963a8d4" text:name="BossProviderVariable"/>
      </text:user-field-decls>
      <text:p text:style-name="P14"/>
      <text:p text:style-name="P3"> </text:p>
      <text:p text:style-name="P11">Решение</text:p>
      <text:p text:style-name="P11">по результатам рассмотрения ходатайства</text:p>
      <text:p text:style-name="P10"> </text:p>
      <text:p text:style-name="P13"><text:span text:style-name="T2">В соответствии </text:span><text:span text:style-name="T3">c</text:span><text:span text:style-name="T2">о статьями 28, 33 Федерального закона от 26.07.2006 № 135-ФЗ «О защите конкуренции» Федеральная антимонопольная служба рассмотрел</text:span><text:span text:style-name="T4">а </text:span><text:span text:style-name="T5"><text:s/>ходатайство </text:span><text:span text:style-name="T6">Закрытого акционерного общества «Ульяновскнефтепродукт» (место нахождения: 432017, Российская Федерация, г. Ульяновск, ул. Л. Толстого, д. 91/15; основной вид деятельности – получение и розничная реализация нефтепродуктов, товаров народного потребления, сопутствующих товаров, продукции, услуг) о получении в пользование основных производственных средств Общества с ограниченной ответственностью «Ульяновск-Терминал» (место нахождения: Российская Федерация, 432035, г. Ульяновск, проезд Нефтяников, дом 3; основные виды деятельности – хранение нефтепродуктов; услуги по перевозке нефтепродуктов), составляющих 81% балансовой стоимости основных производственных средств и нематериальных активов Общества с ограниченной ответственностью «Ульяновск-Терминал», </text:span><text:span text:style-name="T2">и приняла решение об удовлетворении данного ходатайства.</text:span></text:p>
      <text:p text:style-name="P15"><text:span text:style-name="T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0F12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00F12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8:16:54.67</meta:creation-date>
    <dc:date>2014-12-01T19:28:02.20</dc:date>
    <meta:editing-duration>PT10M3S</meta:editing-duration>
    <meta:editing-cycles>6</meta:editing-cycles>
    <meta:generator>OpenOffice.org/3.4.1$Win32 OpenOffice.org_project/341m1$Build-9593</meta:generator>
    <meta:print-date>2014-12-01T09:16:52.70</meta:print-date>
    <meta:document-statistic meta:table-count="0" meta:image-count="1" meta:object-count="0" meta:page-count="1" meta:paragraph-count="7" meta:word-count="112" meta:character-count="1023"/>
    <meta:user-defined meta:name="Поле 1"/>
    <meta:user-defined meta:name="Поле 2"/>
    <meta:user-defined meta:name="Поле 3"/>
    <meta:user-defined meta:name="Поле 4"/>
  </office:meta>
</office:document-meta>
</file>