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E4BA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line-height="150%"/>
      <style:text-properties fo:background-color="#ffffff"/>
    </style:style>
    <style:style style:name="P7" style:family="paragraph" style:parent-style-name="Text_20_body">
      <style:paragraph-properties fo:line-height="150%"/>
      <style:text-properties fo:font-size="14pt" fo:background-color="#ffffff" style:font-size-asian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4pt" fo:background-color="#ffffff" style:font-size-asian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349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fo:background-color="#ffffff" style:font-size-asian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2pt" style:font-size-complex="12pt"/>
    </style:style>
    <style:style style:name="P17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background-color="#ffffff"/>
    </style:style>
    <style:style style:name="P18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style:font-name="Times New Roman" fo:font-size="10pt" fo:font-style="normal" fo:background-color="#ffffff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font-size="14pt" fo:background-color="#ffffff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79662b-e0d3-448a-86e5-487669da1de9" text:name="BossProviderVariable"/>
      </text:user-field-decls>
      <text:p text:style-name="P17"/>
      <text:p text:style-name="P5"/>
      <text:p text:style-name="P8">ОПРЕДЕЛЕНИЕ</text:p>
      <text:p text:style-name="P8">О ПРОДЛЕНИИ СРОКА РАССМОТРЕНИЯ</text:p>
      <text:p text:style-name="P8">ДЕЛА № 1 <text:span text:style-name="T1">17</text:span>/<text:span text:style-name="T1">64-12</text:span></text:p>
      <text:p text:style-name="P6"> </text:p>
      <text:p text:style-name="P7">«0<text:span text:style-name="T2">1</text:span>» <text:span text:style-name="T2">декабря</text:span> 2014 года                                                                                 г. Москва</text:p>
      <text:p text:style-name="P10"/>
      <text:p text:style-name="P11"><text:span text:style-name="T3"> </text:span><text:span text:style-name="Основной_20_шрифт_20_абзаца1"><text:span text:style-name="T4">Комиссия Федеральной антимонопольной службы по рассмотрению дела № 1 17/64-12 о нарушении антимонопольного законодательства </text:span></text:span><text:span text:style-name="Основной_20_шрифт_20_абзаца1"><text:span text:style-name="T5">&lt;...&gt;</text:span></text:span><text:span text:style-name="Основной_20_шрифт_20_абзаца1"><text:span text:style-name="T6"> рассмотрев дело № 1 17/64-12, возбужденное по признакам нарушения Управлением по обеспечению мероприятий гражданской защиты города Москвы (111123, <text:s/>г. Москва, Электронный пр., д. 16) части 2 статьи 17 Федерального закона от 26.07.2006 № 135-ФЗ «О защите конкуренции» (далее – Закон о защите конкуренции)</text:span></text:span><text:span text:style-name="T7">, установила:</text:span></text:p>
      <text:p text:style-name="P12">В целях полного и всестороннего рассмотрения обстоятельств дела № 1 17/64-12 возникла необходимость получить дополнительные доказательства и материалы.</text:p>
      <text:p text:style-name="P12">В этой связи и на основании части 1 статьи 45 Закона о защите конкуренции, Комиссия определила:</text:p>
      <text:p text:style-name="P12">Продлить срок рассмотрения дела № 1 17/64-12 о нарушении антимонопольного законодательства до 16 мая 2015 года. 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E4BA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0E4BAE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0E4BA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01:00.14</meta:creation-date>
    <dc:date>2014-12-01T19:29:25.37</dc:date>
    <meta:editing-duration>PT7M42S</meta:editing-duration>
    <meta:editing-cycles>1</meta:editing-cycles>
    <meta:generator>OpenOffice.org/3.4.1$Win32 OpenOffice.org_project/341m1$Build-9593</meta:generator>
    <meta:print-date>2014-11-28T11:34:08.46</meta:print-date>
    <meta:document-statistic meta:table-count="0" meta:image-count="2" meta:object-count="0" meta:page-count="1" meta:paragraph-count="14" meta:word-count="127" meta:character-count="1005"/>
    <meta:user-defined meta:name="Поле 1"/>
    <meta:user-defined meta:name="Поле 2"/>
    <meta:user-defined meta:name="Поле 3"/>
    <meta:user-defined meta:name="Поле 4"/>
  </office:meta>
</office:document-meta>
</file>