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B8D8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text-properties fo:font-size="10pt"/>
    </style:style>
    <style:style style:name="P9" style:family="paragraph" style:parent-style-name="Text_20_body">
      <style:paragraph-properties fo:margin-left="9.562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6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62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562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d18d96-2a3e-4141-a4f3-9b72559cc9fe" text:name="BossProviderVariable"/>
      </text:user-field-decls>
      <text:p text:style-name="P13"/>
      <text:p text:style-name="P3"/>
      <text:p text:style-name="P6">Решение</text:p>
      <text:p text:style-name="P6">по результатам рассмотрения ходатайства</text:p>
      <text:p text:style-name="P4"/>
      <text:p text:style-name="P12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Частной акционерной компании с ограниченной ответственностью <text:span text:style-name="T1">SIMEONA</text:span> <text:span text:style-name="T1">LIMITED</text:span> (СИМЕОНА ЛИМИТЕД) (место нахождения: <text:span text:style-name="T1">Spyrou</text:span> <text:span text:style-name="T1">Kyprianou</text:span>, 18, 3<text:span text:style-name="T1">rd</text:span> <text:span text:style-name="T1">floor</text:span>, <text:span text:style-name="T1">Flat</text:span>/<text:span text:style-name="T1">Office</text:span> 301, <text:span text:style-name="T1">P</text:span>.<text:span text:style-name="T1">C</text:span>. 1075, <text:span text:style-name="T1">Nicosia</text:span>, <text:span text:style-name="T1">Cypru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Заречье» (далее – ООО «Заречье») (место нахождения: Российская Федерация, 115184, г. Москва, Толмачевский Старый пер., д. 5; основной вид деятельности – подготовка к продаже, покупка и продажа собственного недвижимого имущества), в результате приобретения 100% акций Компании <text:span text:style-name="T1">POLYKANDR</text:span> <text:span text:style-name="T1">LTD</text:span> (ПОЛИКАНДР ЛТД) (место нахождения: <text:span text:style-name="T1">Misiaouli</text:span> &amp; <text:span text:style-name="T1">Kavazoglou</text:span>, 4, <text:span text:style-name="T1">NICOLAOU</text:span> <text:span text:style-name="T1">COURT</text:span> 2, <text:span text:style-name="T1">Flat</text:span>/<text:span text:style-name="T1">Office</text:span> 201, <text:span text:style-name="T1">Kolossi</text:span>, 4632, Limassol, Cyprus; основной вид деятельности – инвестиционная), которая, <text:s text:c="20"/>в свою очередь, владеет 100% долей в уставном капитале ООО «Заречье», <text:s text:c="17"/>и сообщает, что приняла решение об удовлетворении данного ходатай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B8D8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B8D8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5:03:43.59</meta:creation-date>
    <dc:date>2014-12-01T19:30:13.55</dc:date>
    <meta:editing-duration>PT44S</meta:editing-duration>
    <meta:editing-cycles>1</meta:editing-cycles>
    <meta:generator>OpenOffice.org/3.4.1$Win32 OpenOffice.org_project/341m1$Build-9593</meta:generator>
    <meta:print-date>2014-11-25T15:06:45.45</meta:print-date>
    <meta:document-statistic meta:table-count="0" meta:image-count="1" meta:object-count="0" meta:page-count="1" meta:paragraph-count="5" meta:word-count="155" meta:character-count="1273"/>
    <meta:user-defined meta:name="Поле 1"/>
    <meta:user-defined meta:name="Поле 2"/>
    <meta:user-defined meta:name="Поле 3"/>
    <meta:user-defined meta:name="Поле 4"/>
  </office:meta>
</office:document-meta>
</file>