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5C25C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text-properties fo:font-size="8pt"/>
    </style:style>
    <style:style style:name="P5" style:family="paragraph" style:parent-style-name="Text_20_body">
      <style:paragraph-properties fo:margin-left="9.04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049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.049cm" fo:margin-bottom="0cm" fo:text-indent="0cm" style:auto-text-indent="false"/>
      <style:text-properties fo:font-size="14pt" fo:background-color="#ffff00" style:font-size-asian="14pt" style:font-size-complex="14pt"/>
    </style:style>
    <style:style style:name="P8" style:family="paragraph" style:parent-style-name="Text_20_body">
      <style:paragraph-properties fo:margin-left="0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8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68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71cm" fo:margin-right="0cm" fo:margin-top="0cm" fo:margin-bottom="0cm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9.737cm" fo:margin-right="0cm" fo:margin-top="0cm" fo:margin-bottom="0cm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font-size="8pt"/>
    </style:style>
    <style:style style:name="P20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P21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8pt"/>
    </style:style>
    <style:style style:name="T2" style:family="text">
      <style:text-properties style:font-name="Wingdings" fo:font-size="8pt"/>
    </style:style>
    <style:style style:name="T3" style:family="text">
      <style:text-properties fo:language="ru" fo:country="RU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fo:background-color="#ffffff"/>
    </style:style>
    <style:style style:name="T8" style:family="text">
      <style:text-properties style:font-name="Times New Roman1" fo:font-size="14pt" style:font-size-asian="14pt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fe117b-8f01-4bbc-a771-23f7f6176a9b" text:name="BossProviderVariable"/>
      </text:user-field-decls>
      <text:p text:style-name="P21"/>
      <text:p text:style-name="P8"> </text:p>
      <text:p text:style-name="P11"> </text:p>
      <text:p text:style-name="P11">Решение</text:p>
      <text:p text:style-name="P11">по результатам рассмотрения ходатайства</text:p>
      <text:p text:style-name="P10"> </text:p>
      <text:p text:style-name="P14"><text:span text:style-name="T4">В соответствии </text:span><text:span text:style-name="T5">c</text:span><text:span text:style-name="T4">о статьями 28, 33 Федерального закона от 26.07.2006 № 135-ФЗ «О защите конкуренции» Федеральная антимонопольная служба рассмотрела ходатайство гражданина Российской Федерации </text:span><text:span text:style-name="T6">&lt;...&gt; о приобретении 22,2074% голосующих акций Открытого акционерного общества «ИДЖАТ» (место нахождения: Республика Татарстан, 420061, г. Казань, ул. Н. Ершова, д. 31 В; </text:span><text:span text:style-name="T7">основной вид деятельности – научные исследования и разработки в области естественных и технических наук),</text:span><text:span text:style-name="T4"> что в совокупности с уже</text:span><text:span text:style-name="T9"> имеющимися </text:span><text:span text:style-name="T10">у заявителя </text:span><text:span text:style-name="T11">голосующими</text:span><text:span text:style-name="T9"> акциями составит 67,6982% голосующих акций </text:span><text:span text:style-name="T8">Открытого акционерного общества «ИДЖАТ»</text:span><text:span text:style-name="T9">, и приняла решение об удо</text:span><text:span text:style-name="T4">влетворении данного ходатайства.</text:span></text:p>
      <text:p text:style-name="P15"/>
      <text:p text:style-name="P2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5C25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6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95C25C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18:25:32.40</meta:creation-date>
    <dc:date>2014-12-01T19:46:03.32</dc:date>
    <meta:editing-duration>PT3H3M15S</meta:editing-duration>
    <meta:editing-cycles>2</meta:editing-cycles>
    <meta:generator>OpenOffice.org/3.4.1$Win32 OpenOffice.org_project/341m1$Build-9593</meta:generator>
    <meta:print-date>2014-11-28T10:56:15.36</meta:print-date>
    <meta:document-statistic meta:table-count="0" meta:image-count="1" meta:object-count="0" meta:page-count="1" meta:paragraph-count="8" meta:word-count="90" meta:character-count="719"/>
    <meta:user-defined meta:name="Поле 1"/>
    <meta:user-defined meta:name="Поле 2"/>
    <meta:user-defined meta:name="Поле 3"/>
    <meta:user-defined meta:name="Поле 4"/>
  </office:meta>
</office:document-meta>
</file>