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F8EC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127788-82de-404b-b843-926e3c70eafc" text:name="BossProviderVariable"/>
      </text:user-field-decls>
      <text:p text:style-name="P5"/>
      <text:p text:style-name="P3"/>
      <text:p text:style-name="P3"/>
      <text:p text:style-name="P3"/>
      <text:p text:style-name="P3"><text:tab/><text:tab/><text:tab/><text:tab/><text:tab/>РЕШЕНИЕ</text:p>
      <text:p text:style-name="P3"><text:tab/><text:tab/><text:tab/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бщества с ограниченной ответственностью <text:s text:c="11"/>«Телеком Поволжье» (место нахождения: <text:span text:style-name="T2">109147, г.Москва, ул.Воронцовская, д.1/3, стр.2</text:span><text:span text:style-name="T1">; основные виды деятельности - деятельность в области электросвязи; деятельность в области телефонной связи</text:span>) о приобретении 100% голосующих акций Закрытого акционерного общества «СМАРТС-<text:span text:style-name="T1">Уфа</text:span>» <text:s/>(место нахождения: <text:span text:style-name="T1">450044, Республика Башкортостан, г.Уфа, ул.Первомайская, д.8А</text:span>; основной вид деятельности — <text:span text:style-name="T1">предоставление услуг электросвязи, в том числе радиотелефонной, юридическим и физическим лицам</text:span>), и приняла решение об удовлетворении данного ходатайства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F8EC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F8EC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0:44:44.70</meta:creation-date>
    <dc:date>2014-12-02T11:50:27.88</dc:date>
    <meta:editing-duration>PT3M19S</meta:editing-duration>
    <meta:editing-cycles>1</meta:editing-cycles>
    <meta:generator>OpenOffice.org/3.4.1$Win32 OpenOffice.org_project/341m1$Build-9593</meta:generator>
    <meta:print-date>2014-11-27T11:29:39.44</meta:print-date>
    <meta:document-statistic meta:table-count="0" meta:image-count="1" meta:object-count="0" meta:page-count="1" meta:paragraph-count="4" meta:word-count="90" meta:character-count="821"/>
    <meta:user-defined meta:name="Поле 1"/>
    <meta:user-defined meta:name="Поле 2"/>
    <meta:user-defined meta:name="Поле 3"/>
    <meta:user-defined meta:name="Поле 4"/>
  </office:meta>
</office:document-meta>
</file>