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31B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fo:color="#000000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0.635cm" fo:margin-right="0cm" fo:line-height="0.45cm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.635cm" fo:margin-right="0cm" fo:line-height="0.4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45cm"/>
      <style:text-properties fo:font-size="12pt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T1" style:family="text">
      <style:text-properties style:text-position="14% 100%" fo:font-size="14pt" style:font-size-asian="14pt" style:font-size-complex="14pt"/>
    </style:style>
    <style:style style:name="T2" style:family="text">
      <style:text-properties style:text-position="14% 100%"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transparent" style:font-name-complex="Times New Roman"/>
    </style:style>
    <style:style style:name="T5" style:family="text">
      <style:text-properties fo:color="#000000" fo:letter-spacing="-0.007cm" fo:language="ru" fo:country="RU" style:text-scale="102%"/>
    </style:style>
    <style:style style:name="T6" style:family="text">
      <style:text-properties fo:color="#000000" fo:letter-spacing="-0.007cm" style:text-scale="102%"/>
    </style:style>
    <style:style style:name="T7" style:family="text">
      <style:text-properties fo:color="#000000" fo:font-size="12pt" fo:background-color="#ffffff" style:font-size-asian="12pt" style:font-size-complex="12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ru" fo:country="RU"/>
    </style:style>
    <style:style style:name="T10" style:family="text">
      <style:text-properties style:use-window-font-color="true" style:font-name="Times New Roman1" fo:language="ru" fo:country="RU" fo:background-color="transparent" style:font-name-complex="Times New Roman"/>
    </style:style>
    <style:style style:name="T11" style:family="text">
      <style:text-properties style:use-window-font-color="true" style:font-name="Times New Roman1" fo:background-color="transparent" style:font-name-complex="Times New Roman"/>
    </style:style>
    <style:style style:name="T12" style:family="text">
      <style:text-properties style:use-window-font-color="true" fo:font-size="12pt" style:text-underline-style="none" style:font-size-asian="12pt" style:font-size-complex="12pt"/>
    </style:style>
    <style:style style:name="T13" style:family="text">
      <style:text-properties style:font-name="Times New Roman"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2c840-8efa-4bba-a8c6-78f875883930" text:name="BossProviderVariable"/>
      </text:user-field-decls>
      <text:p text:style-name="P17"><text:span text:style-name="T14"><text:tab/><text:tab/><text:tab/></text:span></text:p>
      <text:p text:style-name="P4"/>
      <text:p text:style-name="P4"/>
      <text:p text:style-name="P4"/>
      <text:p text:style-name="P5">ОПРЕДЕЛЕНИЕ </text:p>
      <text:p text:style-name="P5"><text:span text:style-name="T13">ОБ ОТЛОЖЕНИИ РАССМОТРЕНИИ ДЕЛА</text:span> № 1-10-148/00-05-14 </text:p>
      <text:p text:style-name="P6"/>
      <text:p text:style-name="P7"><text:span text:style-name="T1">«</text:span><text:span text:style-name="T2">01</text:span><text:span text:style-name="T1">» декабря 2014 г. <text:s text:c="86"/>г. Москва</text:span></text:p>
      <text:p text:style-name="P5"/>
      <text:p text:style-name="P10">Комиссия Федеральной антимонопольной службы по рассмотрению дела № 1-10-<text:span text:style-name="T14">148</text:span>/00-05-14 о нарушении антимонопольного законодательства <text:span text:style-name="T15">&lt;...&gt;</text:span><text:span text:style-name="T6"> </text:span>рассмотрев дело № 1-10-<text:span text:style-name="T14">148</text:span>/00-05-14 <text:span text:style-name="T3">по признакам нарушения </text:span><text:span text:style-name="T4">ОАО «</text:span><text:span text:style-name="T10">Завод им. В.А. Дегтярёва</text:span><text:span text:style-name="T4">» (адрес местонахождения - </text:span><text:span text:style-name="T11">601900, Владимирская обл., г. Ковров, ул. Труда, д. 4</text:span><text:span text:style-name="T3">, ИНН </text:span><text:span text:style-name="T8">3305004083</text:span><text:span text:style-name="T3"> / ОГРН </text:span><text:span text:style-name="T8">1023301951397, </text:span><text:span text:style-name="T9">далее — ОАО «ЗИД»</text:span><text:span text:style-name="T3">) пунктов 1, 10 части 1 статьи 10 Федерального закона от 26.07.2006 № 135-ФЗ «О защите конкуренции» </text:span>(далее – Закон о защите конкуренции), установила:</text:p>
      <text:p text:style-name="P11">В связи с удовлетворением Комиссией поступивших ходатайств <text:s text:c="15"/>ОАО «ЗИД» о продлении срока предоставления документов по Определению о назначении дела № 1-10-148/00-05-14 о нарушении антимонопольного законодательства к рассмотрению от 11.11.2014 № 05/45344/14 (вх. № 105016-ДСП/14 от 18.11.2014) и о привлечении в качестве заинтересованного лица к участию в рассмотрении дела № 1-10-<text:span text:style-name="T14">148</text:span>/00-05-14 ОАО «Арзамасский машиностроительный завод» (вх. № 105018-ДСП/14 от 18.11.2014), на основании частей 1, 5 статьи 47 Закона о защите конкуренции, Комиссия определила:</text:p>
      <text:list xml:id="list4898951728939872186" text:style-name="L1">
        <text:list-item>
          <text:list>
            <text:list-item>
              <text:list>
                <text:list-item>
                  <text:p text:style-name="P18">Отложить рассмотрение дела № 1-10-<text:span text:style-name="T14">148</text:span>/00-05-14;</text:p>
                </text:list-item>
                <text:list-item>
                  <text:p text:style-name="P18">Назначить рассмотрение дела № 1-10-<text:span text:style-name="T14">148</text:span>/00-05-14 на «24» декабря <text:soft-page-break/>2014 г. в 13 часов 00 минут по адресу: 123995, г. Москва, ул. Садовая Кудринская, д.11, Зал Коллегии;</text:p>
                </text:list-item>
                <text:list-item>
                  <text:p text:style-name="P19">Привлечь в качестве заинтересованного лица к участию в рассмотрении дела № 1-10-148/00-05-14 о нарушении антимонопольного законодательства ОАО «Арзамасский машиностроительный завод» (адрес местонахождения - 607220, г. Арзамас, ул. 9 Мая, д. 2).</text:p>
                </text:list-item>
              </text:list>
            </text:list-item>
          </text:list>
        </text:list-item>
      </text:list>
      <text:p text:style-name="P16">Примечание:</text:p>
      <text:p text:style-name="P14">1. С материалами дела можно ознакомиться в ФАС России, контактный тел.: +7 (499)755-23-23, доб. 088-702.</text:p>
      <text:p text:style-name="P14">2. 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14">3. Информация, содержащая коммерческую тайну, отправляется с соответствующей отметкой.</text:p>
      <text:p text:style-name="P15"><text:span text:style-name="Основной_20_шрифт_20_абзаца"><text:span text:style-name="T7">4. Для обеспечения своевременного оформления пропусков для прохода в здание ФАС России, необходимо за три дня до рассмотрения дела сообщить по тел. +7 (499) 755-</text:span></text:span><text:span text:style-name="Основной_20_шрифт_20_абзаца"><text:span text:style-name="T7">2323, доб. 088-702 или по электронной почте </text:span></text:span><text:a xlink:type="simple" xlink:href="mailto:konetskiy@fas.gov.ru"><text:span text:style-name="Основной_20_шрифт_20_абзаца"><text:span text:style-name="T12">konetskiy@fas.gov.ru</text:span></text:span></text:a><text:span text:style-name="Основной_20_шрифт_20_абзаца"><text:span text:style-name="T7"> Ф.И.О. представителей, которые примут в нем участие.</text:span></text:span></text:p>
      <text:p text:style-name="P13">5. 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831B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2831BA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2831B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4:24:20.59</meta:creation-date>
    <dc:date>2014-12-02T11:51:19.71</dc:date>
    <meta:editing-duration>PT6M3S</meta:editing-duration>
    <meta:editing-cycles>1</meta:editing-cycles>
    <meta:generator>OpenOffice.org/3.4.1$Win32 OpenOffice.org_project/341m1$Build-9593</meta:generator>
    <meta:print-date>2014-12-01T14:18:11.76</meta:print-date>
    <meta:document-statistic meta:table-count="0" meta:image-count="2" meta:object-count="0" meta:page-count="2" meta:paragraph-count="19" meta:word-count="336" meta:character-count="2617"/>
    <meta:user-defined meta:name="Поле 1"/>
    <meta:user-defined meta:name="Поле 2"/>
    <meta:user-defined meta:name="Поле 3"/>
    <meta:user-defined meta:name="Поле 4"/>
  </office:meta>
</office:document-meta>
</file>