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2F16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bold" style:font-size-complex="14pt" style:font-weight-complex="bold" style:text-scale="100%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style:text-scale="100%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style:text-scale="100%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8.615cm" style:auto-text-indent="false"/>
      <style:text-properties fo:font-variant="normal" fo:text-transform="none" fo:color="#000000" style:font-name="Times New Roman" fo:font-size="6pt" fo:letter-spacing="normal" fo:font-style="normal" fo:font-weight="bold" fo:background-color="transparent" style:font-size-asian="6pt" style:font-weight-asian="bold" style:font-size-complex="6pt" style:font-weight-complex="bold" style:text-scale="100%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Wing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 style:text-scale="100%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2" style:language-asian="ru" style:country-asian="RU" style:font-weight-asian="normal" style:font-name-complex="Times New Roman" style:font-weight-complex="normal" style:text-scale="100%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 style:font-name-asian="Times New Roman2" style:language-asian="ru" style:country-asian="RU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position="0% 100%" style:font-name="Times New Roman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text-position="0% 100%" style:font-name="Times New Roman1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text-position="0% 100%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bold" style:font-name-complex="Times New Roman" style:font-style-complex="normal" style:font-weight-complex="bold" style:text-scale="100%"/>
    </style:style>
    <style:style style:name="T1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fo:font-weight="bold" fo:background-color="transparent"/>
    </style:style>
    <style:style style:name="T29" style:family="text">
      <style:text-properties fo:font-weight="normal" fo:background-color="transparent" style:font-weight-asian="normal" style:font-weight-complex="normal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7f64d-7963-4aaf-af82-38ffed50d5f4" text:name="BossProviderVariable"/>
      </text:user-field-decls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ОПРЕДЕЛЕНИЕ</text:p>
      <text:p text:style-name="P8"><text:span text:style-name="T21">по делу №</text:span><text:span text:style-name="T22"> </text:span><text:span text:style-name="T4">4-14.3-812/00-08-14 </text:span><text:span text:style-name="T7">об административном правонарушении</text:span></text:p>
      <text:p text:style-name="P9"/>
      <text:p text:style-name="P6">«<text:span text:style-name="T23">28</text:span>» ноября <text:span text:style-name="T23">2</text:span>014 г.                  <text:s text:c="5"/>                 <text:s text:c="7"/>         <text:s/>                            г. Москва</text:p>
      <text:p text:style-name="P13"><text:span text:style-name="T20">Заместитель руководителя Федеральной антимонопольной службы Кашеваров А.Б., рассмотрев протокол</text:span><text:span text:style-name="T5"> № </text:span><text:span text:style-name="T10">4-14.3-812/00-08-14 </text:span><text:span text:style-name="T20">об административном правонарушении</text:span><text:span text:style-name="T11"> </text:span><text:span text:style-name="T24">и материалы о распространении </text:span><text:span text:style-name="T25">рекламы</text:span><text:span text:style-name="T9"> комплекса </text:span><text:span text:style-name="T6">БАД «ПРОКТОНИС» в газете </text:span><text:span text:style-name="T6">«Аргументы и Факты» № 32 от 6-12 августа 2014</text:span><text:span text:style-name="T18">,</text:span></text:p>
      <text:p text:style-name="P11">ОПРЕДЕЛИЛ:</text:p>
      <text:p text:style-name="P14">Назначить дело <text:span text:style-name="T15">№ </text:span><text:span text:style-name="T8">4-14.3-812/00-08-14</text:span><text:span text:style-name="T13"> </text:span>об административном правонарушении к рассмотрению на<text:span text:style-name="T26"> </text:span><text:span text:style-name="T26">«08» декабря 2014 г. в 16 часов 00</text:span><text:span text:style-name="T26"> минут</text:span> по адресу: г. Москва, Пыжёвский пер., д. 6, зал заседаний № 2, эт. 3, тел. 8(499)‑755‑23‑23 (вн. 088-474).</text:p>
      <text:p text:style-name="P10"><text:span text:style-name="T19">Явка</text:span><text:span text:style-name="Emphasis"><text:span text:style-name="T16"> </text:span></text:span><text:span text:style-name="Emphasis"><text:span text:style-name="T17">ООО «РИА «ПАНДА»</text:span></text:span><text:span text:style-name="T29">,</text:span><text:span text:style-name="T30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2">4‑14.3‑812/00-08-14</text:span><text:span text:style-name="T14">)</text:span><text:span text:style-name="T30">, </text:span><text:span text:style-name="T28">обязательна</text:span><text:span text:style-name="T30">.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7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2F1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2F1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6:49:30.30</meta:creation-date>
    <dc:date>2014-12-02T19:01:45.73</dc:date>
    <meta:editing-duration>PT28S</meta:editing-duration>
    <meta:editing-cycles>1</meta:editing-cycles>
    <meta:generator>OpenOffice.org/3.4.1$Win32 OpenOffice.org_project/341m1$Build-9593</meta:generator>
    <meta:print-date>2014-12-02T11:16:17.47</meta:print-date>
    <meta:document-statistic meta:table-count="0" meta:image-count="1" meta:object-count="0" meta:page-count="1" meta:paragraph-count="10" meta:word-count="142" meta:character-count="1124"/>
    <meta:user-defined meta:name="Поле 1"/>
    <meta:user-defined meta:name="Поле 2"/>
    <meta:user-defined meta:name="Поле 3"/>
    <meta:user-defined meta:name="Поле 4"/>
  </office:meta>
</office:document-meta>
</file>