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7CC0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/>
    </style:style>
    <style:style style:name="P12" style:family="paragraph" style:parent-style-name="Standard">
      <style:paragraph-properties fo:margin-left="11.252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11.252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4" style:family="paragraph" style:parent-style-name="Standard" style:master-page-name="First_20_Page">
      <style:paragraph-properties style:page-number="auto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" style:family="text">
      <style:text-properties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" style:family="text">
      <style:text-properties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style:font-name="Times New Roman1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e34301-d8f9-4094-a560-cfefb6f25410" text:name="BossProviderVariable"/>
      </text:user-field-decls>
      <text:p text:style-name="P14"/>
      <text:p text:style-name="P5"/>
      <text:p text:style-name="P6"/>
      <text:p text:style-name="P5">ПРЕДУПРЕЖДЕНИЕ</text:p>
      <text:p text:style-name="P5">О ПРЕКРАЩЕНИИ ДЕЙСТВИЙ (БЕЗДЕЙСТВИЯ),</text:p>
      <text:p text:style-name="P5">КОТОРЫЕ СОДЕРЖАТ ПРИЗНАКИ НАРУШЕНИЯ</text:p>
      <text:p text:style-name="P5">АНТИМОНОПОЛЬНОГО ЗАКОНОДАТЕЛЬСТВА</text:p>
      <text:p text:style-name="P5"/>
      <text:p text:style-name="P11"><text:span text:style-name="T1"><text:tab/>В связи с наличием в действиях открытого акционерного общества «Российские железные дороги» (далее - ОАО «РЖД») (107174, г. Москва, ул. Новая Басманная, д. 2), выразившихся в</text:span><text:span text:style-name="T5"> экономически и технологически не обоснованном уклонении от заключения договора с МГОАО «Промжелдортранс», предметом которого является </text:span><text:span text:style-name="T2">осуществление подачи, расстановки на места погрузки, выгрузки и уборки вагонов </text:span><text:span text:style-name="T6">по станции Люблино- Сортировочное Московской железной дороги- филиала ОАО «РЖД»</text:span><text:span text:style-name="T1">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<text:s/>ФАС России на основании статьи 39.1 Федерального закона от 26.07.2006 № 135-ФЗ «О защите конкуренции» предупреждает ОАО «РЖД» о необходимости прекращения указанных действий путем заключения</text:span><text:span text:style-name="T5"> указанного договора в соответствии с требованиями законодательства Российской Федерации </text:span><text:span text:style-name="T1">в срок до <text:s/></text:span><text:span text:style-name="T4">&lt;...&gt;</text:span></text:p>
      <text:p text:style-name="P10"><text:tab/><text:span text:style-name="T3">О выполнении предупреждения сообщить в ФАС России в течение трех дней со дня окончания срока, установленного для его выполнения.</text:span></text:p>
      <text:p text:style-name="P7"/>
      <text:p text:style-name="P3"><text:s text:c="42"/><text:tab/> 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7CC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37CC0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13:51.16</meta:creation-date>
    <dc:date>2014-12-03T16:37:01.94</dc:date>
    <meta:editing-duration>PT4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49" meta:character-count="1274"/>
    <meta:user-defined meta:name="Поле 1"/>
    <meta:user-defined meta:name="Поле 2"/>
    <meta:user-defined meta:name="Поле 3"/>
    <meta:user-defined meta:name="Поле 4"/>
  </office:meta>
</office:document-meta>
</file>