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4D2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Normal_20__28_Web_29_">
      <style:paragraph-properties fo:margin-top="0.049cm" fo:margin-bottom="0cm"/>
    </style:style>
    <style:style style:name="P6" style:family="paragraph" style:parent-style-name="Normal_20__28_Web_29_">
      <style:paragraph-properties fo:margin-top="0.049cm" fo:margin-bottom="0cm" fo:text-align="center" style:justify-single-word="false"/>
    </style:style>
    <style:style style:name="P7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49cm" fo:margin-bottom="0.423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8.754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8.754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8.784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style:font-name="Times New Roman" fo:font-size="13.5pt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top="0.049cm" fo:margin-bottom="0.423cm" fo:line-height="100%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d2a9a4-a07c-46ec-836f-d723e2485fa9" text:name="BossProviderVariable"/>
      </text:user-field-decls>
      <text:p text:style-name="P21"/>
      <text:p text:style-name="P9"/>
      <text:p text:style-name="P10"><text:s text:c="61"/></text:p>
      <text:p text:style-name="P17"/>
      <text:p text:style-name="P15"/>
      <text:p text:style-name="P16"/>
      <text:p text:style-name="P5"/>
      <text:p text:style-name="P6"/>
      <text:p text:style-name="P8">Уведомление о составлении протокола</text:p>
      <text:p text:style-name="P7"/>
      <text:p text:style-name="P18">Настоящим уведомляю, что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уполномоченная на составление протокола об административном правонарушении, при рассмотрении материалов дела № К-1116/14, содержащих информацию о признаках нарушения законодательства Российской Федерации о контрактной системе в сфере закупок, при проведении Министерством сельского хозяйства Российской Федерации открытого конкурса <text:span text:style-name="T1">на право заключения государственного контракта на оказание услуг по организации и проведению всероссийского конкурса информационно-просветительских проектов по сельской тематике, включая премирование победителей (номер извещения: № 0173100006414000048)</text:span><text:span text:style-name="T2">, </text:span>выявила в действиях <text:span text:style-name="T3">заместителя начальника отдела развития потребительской кооперации на селе и мониторинга рынка труда Департамента сельского развития и социальной политики Министерства сельского хозяйства Российской Федерации Трунова Александра Евгеньевича</text:span> признаки состава административного правонарушения, ответственность за совершение которого предусмотрена частью 4.2 статьи 7.30 <text:s/>Кодекса Российской Федерации об административных правонарушениях (далее – КоАП)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p>
      <text:p text:style-name="P18">В связи с изложенным,<text:span text:style-name="T2"> </text:span><text:span text:style-name="T3">заместителю начальника отдела развития потребительской кооперации на селе и мониторинга рынка труда Департамента сельского развития и социальной политики Министерства сельского хозяйства Российской Федерации Трунову Александру Евгеньевичу</text:span><text:span text:style-name="T4"> надлежит явиться 23.12.2014 в 10:00</text:span> по адресу: г. Москва, ул. Садовая Кудринская, д. 11, <text:span text:style-name="T4">каб. 6</text:span> для дачи объяснений по факту нарушения, а также для составления протокола <text:soft-page-break/>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Трунова А.В.<text:span text:style-name="T2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84D2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884D2B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436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884D2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6:42:24.14</meta:creation-date>
    <dc:date>2014-12-03T17:12:46.54</dc:date>
    <meta:editing-duration>PT9M4S</meta:editing-duration>
    <meta:editing-cycles>3</meta:editing-cycles>
    <meta:generator>OpenOffice.org/3.4.1$Win32 OpenOffice.org_project/341m1$Build-9593</meta:generator>
    <meta:print-date>2014-12-02T09:23:13.98</meta:print-date>
    <meta:document-statistic meta:table-count="0" meta:image-count="2" meta:object-count="0" meta:page-count="2" meta:paragraph-count="10" meta:word-count="345" meta:character-count="2987"/>
    <meta:user-defined meta:name="Поле 1"/>
    <meta:user-defined meta:name="Поле 2"/>
    <meta:user-defined meta:name="Поле 3"/>
    <meta:user-defined meta:name="Поле 4"/>
  </office:meta>
</office:document-meta>
</file>