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B35F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9.00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7b3e8c-d793-4e64-9691-dd5a5e0c3546" text:name="BossProviderVariable"/>
      </text:user-field-decls>
      <text:p text:style-name="P16"><text:span text:style-name="T1"><text:tab/><text:tab/><text:tab/></text:span></text:p>
      <text:p text:style-name="P11">РЕШЕНИЕ</text:p>
      <text:p text:style-name="P12"><text:tab/><text:tab/> <text:s text:c="5"/>по результатам рассмотрения ходатайства </text:p>
      <text:p text:style-name="P10"/>
      <text:p text:style-name="P13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<text:span text:style-name="T1">Открытого акционерного общества «Московская городская телефонная сеть»</text:span> (место нахождения: <text:span text:style-name="T1">119017, г. Москва, ул. Большая Ордынка, д. 25, стр.1; </text:span><text:span text:style-name="T2">о</text:span>сновной вид деятельности – оказание <text:span text:style-name="T1">услуг связи</text:span>) о приобретении 89,54<text:span text:style-name="T1">% голосующих акций Открытого акционерного общества «Навигационно-информационные системы»</text:span> (место нахождения: 127083, <text:s text:c="11"/>г. Москва, улица 8-го Марта, дом 10, строение 1<text:span text:style-name="T2">; о</text:span><text:span text:style-name="T3">сновные виды деятельности — организация, финансирование и проведение научно-исследовательской, опытно-конструкторской и производственной деятельности по выпуску научно-технической продукции; организация массового производства, продажи и обслуживания продуктов (навигационной аппаратуры потребителей — НАП) — дистрибьюция, маркетинг, заказы, логистика, сервисное обслуживание, учебные центры</text:span><text:span text:style-name="T2">) </text:span><text:span text:style-name="T1">и</text:span>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B35F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25B35FB4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3"><draw:image xlink:href="Pictures/10000201000000780000001A25B35F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1:15:31.32</meta:creation-date>
    <dc:date>2014-12-03T18:07:15.77</dc:date>
    <meta:editing-duration>PT3M23S</meta:editing-duration>
    <meta:editing-cycles>1</meta:editing-cycles>
    <meta:generator>OpenOffice.org/3.4.1$Win32 OpenOffice.org_project/341m1$Build-9593</meta:generator>
    <meta:print-date>2014-12-01T12:08:11.11</meta:print-date>
    <meta:document-statistic meta:table-count="0" meta:image-count="2" meta:object-count="0" meta:page-count="1" meta:paragraph-count="7" meta:word-count="118" meta:character-count="1084"/>
    <meta:user-defined meta:name="Поле 1"/>
    <meta:user-defined meta:name="Поле 2"/>
    <meta:user-defined meta:name="Поле 3"/>
    <meta:user-defined meta:name="Поле 4"/>
  </office:meta>
</office:document-meta>
</file>