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9F1E96.png"/>
  <manifest:file-entry manifest:media-type="image/png" manifest:full-path="Pictures/10000201000000A0000000382A5BFF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075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9.075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9" style:family="paragraph" style:parent-style-name="Text_20_body">
      <style:paragraph-properties fo:margin-left="9.075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/>
    </style:style>
    <style:style style:name="P11" style:family="paragraph" style:parent-style-name="Heading_20_1">
      <style:paragraph-properties fo:margin-top="0cm" fo:margin-bottom="0cm"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style:page-number="auto" fo:break-before="page"/>
      <style:text-properties style:font-name="Times New Roman" fo:font-size="14pt" style:font-size-asian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language="en" fo:country="US" style:font-size-asian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T5" style:family="text">
      <style:text-properties style:font-name="Times New Roman" fo:font-size="14pt" fo:language="ru" fo:country="RU" style:font-size-asian="14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1e368-31cb-4f71-b074-0ad5a8f2488f" text:name="BossProviderVariable"/>
      </text:user-field-decls>
      <text:p text:style-name="P12"/>
      <text:p text:style-name="P5"/>
      <text:p text:style-name="P5"/>
      <text:p text:style-name="P5"/>
      <text:p text:style-name="P5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2"><text:span text:style-name="Основной_20_шрифт_20_абзаца"><text:span text:style-name="T2"><text:tab/>В соответствии со статьями 27 и 33 Федерального закона от 26 июля 2006 №135-ФЗ «О защите конкуренции» Федеральная антимонопольная служба рассмотрела ходатайство группы лиц в составе Частной акционерной компании с ограниченной ответственностью BENOLITA HOLDINGS LIMITED (БЕНОЛИТА ХОЛДИНГС ЛИМИТЕД) (место нахождения: Erechtheiou, 1, Egkomi, 2413, Nicosia, Cyprus; основной вид деятельности – холдинговая) </text:span></text:span><text:span text:style-name="Основной_20_шрифт_20_абзаца"><text:span text:style-name="T5">и</text:span></text:span><text:span text:style-name="Основной_20_шрифт_20_абзаца"><text:span text:style-name="T2"> Частной акционерной компании с ограниченной ответственностью LEDAMEN LIMITED (ЛЕДАМЕН ЛИМИТЕД) (место нахождения: Themistokli Dervi, 5, ELENION BUILDING, 1066, Nicosia, Cyprus; основной вид деятельности – холдинговая) о даче согласия на приобретение 10 % голосующих акций Открытого акционерного общества «Группа Компаний ПИК» (далее – <text:s text:c="15"/>ОАО «Группа Компаний ПИК») (место нахождения: 123242, г. Москва, <text:s text:c="14"/>ул. Баррикадная, д. 19, стр. 1; основной вид деятельности – подготовка к продаже, покупка и продажа собственного недвижимого имущества), что в совокупности с уже имеющимися у Компании LEDAMEN LIMITED 19,9 % голосующих акций ОАО «Группа Компаний ПИК» составит 29,9 % голосующих акций ОАО «Группа Компаний ПИК», и сообщает, что приняла решение об удовлетворении данного ходатайства.</text:span></text:span></text:p>
      <text:p text:style-name="P10"/>
      <text:p text:style-name="P10"/>
      <text:p text:style-name="P11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9F1E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B9F1E9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4.8cm" style:rel-width="scale" svg:height="1.679cm" style:rel-height="scale" draw:z-index="0"><draw:image xlink:href="Pictures/10000201000000A0000000382A5BFFFD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draw:frame draw:style-name="Mfr4" draw:name="SpdTextFrame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6:33:04.43</meta:creation-date>
    <dc:date>2014-12-04T18:45:43.96</dc:date>
    <meta:editing-duration>PT4M31S</meta:editing-duration>
    <meta:editing-cycles>1</meta:editing-cycles>
    <meta:generator>OpenOffice.org/3.4.1$Win32 OpenOffice.org_project/341m1$Build-9593</meta:generator>
    <meta:print-date>2014-11-25T13:54:39.26</meta:print-date>
    <meta:document-statistic meta:table-count="0" meta:image-count="2" meta:object-count="0" meta:page-count="1" meta:paragraph-count="6" meta:word-count="166" meta:character-count="1301"/>
    <meta:user-defined meta:name="Поле 1"/>
    <meta:user-defined meta:name="Поле 2"/>
    <meta:user-defined meta:name="Поле 3"/>
    <meta:user-defined meta:name="Поле 4"/>
  </office:meta>
</office:document-meta>
</file>