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4A29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04cm" fo:margin-left="0.037cm" fo:margin-right="0.559cm" table:align="margins"/>
    </style:style>
    <style:style style:name="Таблица1.A" style:family="table-column">
      <style:table-column-properties style:column-width="10.345cm" style:rel-column-width="5865*"/>
    </style:style>
    <style:style style:name="Таблица1.B" style:family="table-column">
      <style:table-column-properties style:column-width="6.059cm" style:rel-column-width="3435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75cm" fo:margin-right="0cm" fo:margin-top="0cm" fo:margin-bottom="0cm" fo:line-height="11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9.975cm" fo:margin-right="0cm" fo:margin-top="0cm" fo:margin-bottom="0cm" fo:line-height="110%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975cm" fo:margin-right="0cm" fo:margin-top="0cm" fo:margin-bottom="0cm" fo:line-height="11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9.975cm" fo:margin-right="0cm" fo:margin-top="0cm" fo:margin-bottom="0cm" fo:line-height="11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10%" fo:text-align="center" style:justify-single-word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fo:line-height="110%" fo:text-align="justify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fo:line-height="110%" fo:text-align="justify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 fo:line-height="110%" fo:text-align="justify" style:justify-single-word="false"/>
      <style:text-properties fo:color="#000000" fo:font-size="14pt"/>
    </style:style>
    <style:style style:name="P11" style:family="paragraph" style:parent-style-name="Text_20_body">
      <style:paragraph-properties fo:margin-top="0cm" fo:margin-bottom="0cm" fo:line-height="110%"/>
    </style:style>
    <style:style style:name="P12" style:family="paragraph" style:parent-style-name="Text_20_body">
      <style:paragraph-properties fo:margin-top="0cm" fo:margin-bottom="0cm" fo:line-height="110%" fo:text-align="justify" style:justify-single-word="false"/>
    </style:style>
    <style:style style:name="P13" style:family="paragraph" style:parent-style-name="Text_20_body">
      <style:paragraph-properties fo:margin-top="0cm" fo:margin-bottom="0cm" fo:line-height="110%"/>
      <style:text-properties style:font-name="Times New Roman1" fo:font-size="10pt"/>
    </style:style>
    <style:style style:name="P14" style:family="paragraph" style:parent-style-name="Table_20_Contents">
      <style:paragraph-properties fo:margin-top="0cm" fo:margin-bottom="0cm" fo:line-height="110%" fo:padding="0cm" fo:border="none"/>
      <style:text-properties fo:font-size="14pt"/>
    </style:style>
    <style:style style:name="P15" style:family="paragraph" style:parent-style-name="Text_20_body">
      <style:paragraph-properties fo:margin-top="0.199cm" fo:margin-bottom="0.199cm" fo:line-height="110%" fo:text-align="justify" style:justify-single-word="false"/>
      <style:text-properties fo:color="#000000" style:font-name="Times New Roman1" fo:font-size="14pt"/>
    </style:style>
    <style:style style:name="P16" style:family="paragraph" style:parent-style-name="Text_20_body">
      <style:paragraph-properties fo:margin-top="0.199cm" fo:margin-bottom="0.199cm" fo:line-height="110%" fo:text-align="center" style:justify-single-word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color="#000000" fo:font-size="14pt"/>
    </style:style>
    <style:style style:name="P19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.95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.953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.953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.199cm" fo:margin-bottom="0.199cm" fo:line-height="110%" fo:text-align="center" style:justify-single-word="false" fo:text-indent="0.953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line-height="110%" fo:text-indent="0.951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.97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.049cm" fo:margin-bottom="0.049cm" fo:line-height="110%" fo:text-align="justify" style:justify-single-word="false" fo:text-indent="0.97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Standard" style:master-page-name="First_20_Page">
      <style:paragraph-properties fo:line-height="110%" style:page-number="auto"/>
      <style:text-properties fo:color="#000000" fo:font-size="14pt" fo:language="ru" fo:country="RU" style:font-size-asian="14pt" style:font-size-complex="14pt"/>
    </style:style>
    <style:style style:name="P29" style:family="paragraph" style:parent-style-name="Text_20_body">
      <style:paragraph-properties fo:margin-top="0cm" fo:margin-bottom="0cm" fo:line-height="110%"/>
      <style:text-properties fo:color="#000000" style:font-name="Times New Roman1" fo:font-size="10pt" fo:language="en" fo:country="US" style:font-size-asian="14pt" style:font-size-complex="14pt"/>
    </style:style>
    <style:style style:name="P30" style:family="paragraph" style:parent-style-name="Table_20_Contents">
      <style:paragraph-properties fo:margin-top="0cm" fo:margin-bottom="0cm" fo:line-height="110%" fo:padding="0cm" fo:border="none"/>
      <style:text-properties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fo:background-color="#ffffff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size-asian="14pt" style:font-size-complex="14pt"/>
    </style:style>
    <style:style style:name="T10" style:family="text">
      <style:text-properties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fo:background-color="#ffffff" style:font-size-asian="14pt" style:font-size-complex="14pt"/>
    </style:style>
    <style:style style:name="T15" style:family="text">
      <style:text-properties style:font-name="Times New Roman1" fo:font-size="14pt" style:font-size-asian="14pt" style:font-size-complex="14pt"/>
    </style:style>
    <style:style style:name="T16" style:family="text">
      <style:text-properties style:font-name="Times New Roman1" fo:font-size="14pt" fo:background-color="#ffffff" style:font-size-asian="14pt" style:font-size-complex="14pt"/>
    </style:style>
    <style:style style:name="T17" style:family="text">
      <style:text-properties style:font-size-asian="14pt" style:font-size-complex="14pt"/>
    </style:style>
    <style:style style:name="T18" style:family="text">
      <style:text-properties fo:color="#000000" style:font-name="Times New Roman" fo:font-size="14pt" fo:language="ru" fo:country="RU" style:font-size-asian="14pt" style:font-size-complex="14pt"/>
    </style:style>
    <style:style style:name="T19" style:family="text">
      <style:text-properties fo:color="#000000" fo:font-size="14pt"/>
    </style:style>
    <style:style style:name="T2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6e6a14-7fef-4b64-bebc-5912b9f58b77" text:name="BossProviderVariable"/>
      </text:user-field-decls>
      <text:p text:style-name="P28"/>
      <text:p text:style-name="P6"/>
      <text:p text:style-name="P5"/>
      <text:p text:style-name="P5"/>
      <text:p text:style-name="P5"/>
      <text:p text:style-name="P7">ОПРЕДЕЛЕНИЕ</text:p>
      <text:p text:style-name="P7">о возбуждении дела об административном</text:p>
      <text:p text:style-name="P7">правонарушении № К<text:span text:style-name="T6">-</text:span><text:span text:style-name="T8">884</text:span><text:span text:style-name="T6">/14/</text:span><text:span text:style-name="T7">АК460-14</text:span><text:span text:style-name="T10"> и</text:span> проведении</text:p>
      <text:p text:style-name="P7">административного расследования</text:p>
      <text:p text:style-name="P15">«08» декабря 2014                                                                                          г. Москва</text:p>
      <text:p text:style-name="P9"><text:span text:style-name="T12"><text:tab/>Я, начальник правового отдела Управления контроля размещения государственного заказа Федеральной антимонопольной службы </text:span><text:span text:style-name="T13">Семенов Р.В.</text:span><text:span text:style-name="T12">, рассмотрев материалы дела </text:span><text:span text:style-name="T15">№ К-884/14 </text:span><text:span text:style-name="T12">по жалобе ООО «АвтоДорСтрой» на действия ФКУ</text:span><text:span text:style-name="T13"> «Севзапуправтодор»</text:span><text:span text:style-name="T12">, содержащие признаки нарушения законодательства Российской Федерации о размещении заказов, при проведении ФКУ</text:span><text:span text:style-name="T13"> «Севзапуправтодор» </text:span><text:span text:style-name="T4">открытого конкурса на право заключения государственного контракта по Лоту № 32: Реконструкция участков автомобильной дороги М-11 «Нарва» - от Санкт-Петербурга до границы с Эстонской Республикой (на Таллин) (номер извещения 0372100041513000306)</text:span><text:span text:style-name="T12">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text:s text:c="17"/>(далее – КоАП), и признал их достаточными для возбуждения дела,</text:span></text:p>
      <text:p text:style-name="P17">руководствуясь статьями 28.1, 28.7 КоАП,</text:p>
      <text:p text:style-name="P16"/>
      <text:p text:style-name="P16">УСТАНОВИЛ:</text:p>
      <text:p text:style-name="P10"><text:span text:style-name="T17"><text:tab/></text:span><text:span text:style-name="T9">ФКУ «Севзапуправтодор»</text:span><text:span text:style-name="T17"> (далее — Заказчик) </text:span><text:span text:style-name="T9">размещен </text:span><text:span text:style-name="T3">открытый <text:s/>конкурс на право заключения государственного контракта по Лоту № 32: </text:span><text:span text:style-name="T3">Реконструкция участков автомобильной дороги М-11 «Нарва» - от Санкт-Петербурга до границы с Эстонской Республикой (на Таллин) (номер извещения 0372100041513000306)</text:span><text:span text:style-name="T9"> (далее — Конкурс)</text:span><text:span text:style-name="T17">.</text:span></text:p>
      <text:p text:style-name="P9"><text:span text:style-name="T12"><text:tab/>В соответствии с частью 1 статьи 112 Федерального закона </text:span><text:span text:style-name="T15">от 05.04.2013 № 44-ФЗ «О контрактной системе в сфере закупок товаров, работ, услуг для обеспечения государственных и муниципальных нужд» (далее –</text:span><text:span text:style-name="T16"> Закон о контрактной системе)</text:span><text:span text:style-name="T14"> указанный закон применяется к отношениям, свя</text:span><text:span text:style-name="T12">занным с осуществлением закупок товаров, работ, услуг для обеспечения </text:span><text:soft-page-break/><text:span text:style-name="T12">государственных или муниципальных нужд, извещения об осуществлении которых размещены в единой информационной системе или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span text:style-name="T15">(далее – Официальный сайт) </text:span><text:span text:style-name="T12">либо приглашения принять участие в которых направлены после дня вступления в силу Закона о контрактной системе. К отношениям, возникшим до дня вступления в силу Закона о контрактной системе, он применяется в части прав и обязанностей, которые возникнут после дня его вступления в силу, если иное не предусмотрено статьей 112 Закона о контрактной системе. Государственные и муниципальные контракты, гражданско-правовые договоры бюджетных учреждений на поставки товаров, выполнение работ, оказание услуг для нужд заказчиков, заключенные до дня вступления в силу Закона о контрактной системе, сохраняют свою силу.</text:span></text:p>
      <text:p text:style-name="P18"><text:tab/>Исходя из того, что извещение о проведении Конкурса размещено на Официаль<text:span text:style-name="T1">ном сайте 29.12.2013, размещение заказа осуществляется в соответствии с положениями </text:span><text:span text:style-name="T5">Федерального закона от 21.07.2005 № 94-ФЗ «О 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.</text:span></text:p>
      <text:p text:style-name="P20">Согласно части 10 статьи 28 Закона о размещении заказов конкурсная комиссия ведет протокол оценки и сопоставления заявок на участие в конкурсе, в котором должны содержаться сведения о месте, дате, времени проведения оценки и сопоставления таких заявок, об участниках конкурса, заявки на участие в конкурсе которых были рассмотрены, о порядке оценки и о сопоставлении заявок на участие в конкурсе, о принятом на основании результатов оценки и сопоставления заявок на участие в конкурсе решении о присвоении заявкам на участие в конкурсе порядковых номеров, сведения о решении каждого члена комиссии о присвоении заявкам на участие в конкурсе значений по каждому из предусмотренных критериев оценки заявок на участие в конкурсе, а также наименования (для юридических лиц), фамилии, имена, отчества (для физических лиц) и почтовые адреса участников конкурса, заявкам на участие в конкурсе которых присвоен первый и второй номера.</text:p>
      <text:p text:style-name="P8"><text:tab/>Согласно протоколу вскрытия конвертов с заявками на участие в открытом конкурсе от 29.05.2014 № 0372100041513000306-П1 участником размещения заказа ООО «Буер» предложена цена контракта 16 980 051 238 рублей, участником размещения заказа ЗАО «ВАД» предложена цена контракта 17 065 378 129 рублей.</text:p>
      <text:p text:style-name="P8"><text:tab/>При этом, протокол оценки и сопоставления заявок на участие в Конкурсе от 29.05.2014 № 0372100041513000306-П3 (далее — Протокол) содержит <text:soft-page-break/>информацию о присвоении обоим участникам размещения заказа по критерию «Цена контракта» одинаковой оценки в баллах, а именно: 0,18.</text:p>
      <text:p text:style-name="P8"><text:tab/>Таким образом, действия единой комиссии Заказчика, указавшей в Протоколе одинаковую оценку в баллах участникам размещения заказа по критерию «Цена контракта» нарушают часть 10 статьи 28 Закона о размещении заказов.</text:p>
      <text:p text:style-name="P12"><text:span text:style-name="T18"><text:tab/></text:span><text:span text:style-name="T19">Согласно части 2 статьи 7.30 КоАП за нарушение порядка оценки и рассмотрения заявок на участие в конкурсе предусмотрена административная ответственность. </text:span></text:p>
      <text:p text:style-name="P19"><text:tab/>В соответствии с Протоколом, решение о присвоении участникам размещения заказа равного количества баллов по критерию «Цена» принято, в том числе, &lt;...&gt;.</text:p>
      <text:p text:style-name="P26">Таким образом, в действиях члена единой комиссии Заказчика &lt;...&gt;, выразившихся в н<text:span text:style-name="T20">арушении порядка оценки заявок на участие в Конкурсе</text:span>, содержатся признаки состава административного правонарушения, ответственность за совершение которого предусмотрена частью 2 статьи 7.30 КоАП (в редакции закона, действовавшего на момент совершения правонарушения).</text:p>
      <text:p text:style-name="P27">С учетом изложенного и на основании статей 28.1, 28.7 КоАП РФ,</text:p>
      <text:p text:style-name="P24">ОПРЕДЕЛИЛ:</text:p>
      <text:p text:style-name="P21"><text:span text:style-name="T11">1.<text:tab/>Возбудить в отношении члена единой </text:span><text:span text:style-name="T19">комиссии </text:span><text:span text:style-name="T18">Федерального казенного учреждение «Федеральное управление автомобильных дорог «Северо-Запад» имени Н.В. Смирнова Федерального дорожного агентства» &lt;...&gt;</text:span><text:span text:style-name="T19"> </text:span><text:span text:style-name="T11">дело об административном правонарушении в соответствии частью 2 статьи 7.30 КоАП</text:span><text:span text:style-name="T19">.</text:span></text:p>
      <text:p text:style-name="P22">2.<text:tab/>Провести административное расследование.</text:p>
      <text:p text:style-name="P22">3.<text:tab/>&lt;...&gt; явиться 18<text:span text:style-name="T10">.12.2014 в 11.30</text:span> в ФАС России по адресу: г. Москв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  <text:p text:style-name="P23">Неявка в указанный срок будет расценена как отказ от подписания протокола.</text:p>
      <text:p text:style-name="P25"> </text:p>
      <text:p text:style-name="P25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4"/>
          </table:table-cell>
          <table:table-cell office:value-type="string">
            <text:p text:style-name="P14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4A29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BA4A29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13:43:14.56</meta:creation-date>
    <dc:date>2014-12-11T10:47:52.58</dc:date>
    <meta:editing-duration>PT27M43S</meta:editing-duration>
    <meta:editing-cycles>13</meta:editing-cycles>
    <meta:generator>OpenOffice.org/3.4.1$Win32 OpenOffice.org_project/341m1$Build-9593</meta:generator>
    <meta:print-date>2014-12-08T11:08:20.76</meta:print-date>
    <meta:document-statistic meta:table-count="1" meta:image-count="1" meta:object-count="0" meta:page-count="4" meta:paragraph-count="29" meta:word-count="896" meta:character-count="6954"/>
    <meta:user-defined meta:name="Поле 1"/>
    <meta:user-defined meta:name="Поле 2"/>
    <meta:user-defined meta:name="Поле 3"/>
    <meta:user-defined meta:name="Поле 4"/>
  </office:meta>
</office:document-meta>
</file>