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A7F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98%" fo:text-align="justify" style:justify-single-word="false"/>
    </style:style>
    <style:style style:name="P9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23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4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NewRomanPSMT" style:font-name-asian="TimesNewRomanPSMT" style:font-name-complex="TimesNewRomanPSM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7c794-f9b9-4b6c-93aa-55e7da27f653" text:name="BossProviderVariable"/>
      </text:user-field-decls>
      <text:p text:style-name="P27"/>
      <text:p text:style-name="P10"/>
      <text:p text:style-name="P10"/>
      <text:p text:style-name="P11"/>
      <text:p text:style-name="P11"/>
      <text:p text:style-name="P12"/>
      <text:p text:style-name="P12"/>
      <text:p text:style-name="P3">ОПРЕДЕЛЕНИЕ</text:p>
      <text:p text:style-name="P3">о возбуждении дела об административном</text:p>
      <text:p text:style-name="P4">правонарушении № К-1308/14/<text:span text:style-name="T1">АК480-14 </text:span>и проведении</text:p>
      <text:p text:style-name="P3">административного расследования</text:p>
      <text:p text:style-name="P7"/>
      <text:p text:style-name="P23">«08» декабря 2014                                                                                          г. Москва</text:p>
      <text:p text:style-name="P8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3">№ К-1312/14 </text:span><text:span text:style-name="T6">по жалобе НОУДПО «Институт информационных технологий «АйТи» на действия аукционной комиссии Министерства обороны Российской Федерации, содержащие признаки нарушения законодательства Российской Федерации о размещении заказов, при проведении Министерством обороны Российской Федерации</text:span><text:span text:style-name="T5"> </text:span><text:span text:style-name="T4">электронного аукциона на право заключения государственного контракта на закупку образовательных услуг по повышению квалификации федеральных государственных гражданских служащих в 2014 году (номер извещения 0173100004514000333)</text:span><text:span text:style-name="T6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руководствуясь статьями 28.1, 28.7 КоАП,</text:p>
      <text:p text:style-name="P24">УСТАНОВИЛ:</text:p>
      <text:p text:style-name="P8"><text:span text:style-name="T6"><text:tab/>Министерством обороны Российской Федерации (далее — Заказчик) </text:span><text:span text:style-name="T5">размещен </text:span><text:span text:style-name="T4">электронный аукцион на право заключения государственного контракта на закупку образовательных услуг по повышению квалификации федеральных государственных гражданских служащих в 2014 году (номер </text:span><text:span text:style-name="T4">извещения 0173100004514000333)</text:span><text:span text:style-name="T5"> (далее — Аукцион)</text:span><text:span text:style-name="T6">.</text:span></text:p>
      <text:p text:style-name="P16"><text:span text:style-name="T13"><text:tab/>С</text:span><text:span text:style-name="T3">огласно пункту 1 части 1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"> при осуществлении закупки заказчик устанавливает единые требования к участникам закупки, в том числе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</text:span><text:soft-page-break/><text:span text:style-name="T3">оказание услуги, являющихся объектом закупки.</text:span></text:p>
      <text:p text:style-name="P5"><text:tab/>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5"><text:tab/>Согласно пункту 13 документации об Аукционе «Требования к участникам электронного аукциона» участники закупки должны обладать действующим свидетельством о государственной аккредитации, выданным в соответствии с Постановлением Правительства Российской Федерации от 18.11.2013 № 1039 «О государственной аккредитации образовательной деятельности».</text:p>
      <text:p text:style-name="P5"><text:tab/>В соответствии с пунктом 1.1 документации об Аукционе вторая часть заявки на участие в Аукционе должна содержать, в том числе: «копию свидетельства о государственной аккредитации, выданного в соответствии с Постановлением Правительства Российской Федерации от 18.11.2013 № 1039 «О государственной аккредитации образовательной деятельности».</text:p>
      <text:p text:style-name="P5"><text:tab/>Согласно пункту 10 статьи 2 Федерального закона от 29.12.2012 <text:s text:c="28"/>№ 273-ФЗ «Об образовании в Российской Федерации» (далее – Закон об образовании) примерная основная образовательная программа - учебно-методическая документация (примерный учебный план, примерный календарный учебный график, примерные рабочие программы учебных предметов, курсов, дисциплин (модулей), иных компонентов), определяющая рекомендуемые объем и содержание образования определенного уровня и (или) определенной направленности, планируемые результаты освоения образовательной программы, примерные условия образовательной деятельности, включая примерные расчеты нормативных затрат оказания государственных услуг по реализации образовательной программы.</text:p>
      <text:p text:style-name="P5"><text:tab/>В соответствии с пунктом 14 статьи 2 Закона об образовании дополнительное образование - вид образования, который направлен на всестороннее удовлетворение образовательных потребностей человека в интеллектуальном, духовно-нравственном, физическом и (или) профессиональном совершенствовании и не сопровождается повышением уровня образования.</text:p>
      <text:p text:style-name="P5"><text:tab/>В соответствии с частью 1 статьи 92 Закона об образовании государственная аккредитация образовательной деятельности проводится по основным образовательным программам, реализуемым в соответствии с федеральными государственными образовательными стандартами, за исключением образовательных программ дошкольного образования, а также по основным образовательным программам, реализуемым в соответствии с образовательными стандартами.</text:p>
      <text:p text:style-name="P5"><text:tab/>Согласно части 8 статьи 108 Закона об образовании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 Закона об образовании.</text:p>
      <text:p text:style-name="P5"><text:tab/>Кроме того, с 1 сентября 2013 года из видов дополнительного <text:soft-page-break/>профессионального образования исключена стажировка, а государственная аккредитация образовательной деятельности по дополнительным профессиональным программам, к которым относятся программы профессиональной переподготовки и повышения квалификации, не осуществляется, что отражено в письме Министерства труда и социальной защиты Российской Федерации от 31.07.2013 № 18-3/10/2-4297.</text:p>
      <text:p text:style-name="P5"><text:tab/>Следовательно, действия Заказчика, установившего требование о предоставлении участниками закупки в составе вторых частей заявок на участие в Аукционе копии свидетельства о государственной аккредитации, выданного в соответствии с Постановлением Правительства Российской Федерации от 18 ноября 2013 г. № 1039 «О государственной аккредитации образовательной деятельности», не соответствуют части 3 статьи 33 Закона о контрактной системе и нарушают пункт 1 части 1 статьи 64 Закона о контрактной системе.</text:p>
      <text:p text:style-name="P15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26"><text:span text:style-name="T20">За 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text:span text:style-name="T21"> </text:span>частью 4.2 статьи 7.30 КоАП предусмотрена административная ответственность. </text:p>
      <text:p text:style-name="P14"><text:span text:style-name="T14"><text:tab/>Лицом, утвердившим документацию об Аукционе, является временно исполняющая обязанности </text:span><text:span text:style-name="T17">директора Департамента размещения государственного заказа Министерства обороны Российской Федерации</text:span><text:span text:style-name="T16"> &lt;...&gt;</text:span><text:span text:style-name="T14">, следовательно она является субъектом административного правонарушения, ответственность за совершение которого предусмотрена частью 4.2 статьи 7.30 КоАП.</text:span></text:p>
      <text:p text:style-name="P17"><text:span text:style-name="T9"><text:tab/></text:span><text:span text:style-name="T10">Таким образом, в действиях </text:span><text:span text:style-name="T9">временно исполняющей обязанности </text:span><text:span text:style-name="T7">директора Департамента размещения государственного заказа Министерства обороны Российской Федерации</text:span><text:span text:style-name="T8"> &lt;...&gt;</text:span><text:span text:style-name="T22">, выразившихся в утверждении документации об Аукционе </text:span><text:span text:style-name="T15">с нарушением требований, предусмотренных законодательством Российской Федерации о контрактной системе в сфере закупок</text:span><text:span text:style-name="T22">, содержатся признаки состава 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11"><text:tab/></text:span><text:span text:style-name="T12">С учетом изложенного и на основании статей 28.1, 28.7 КоАП РФ,</text:span></text:p>
      <text:p text:style-name="P21">ОПРЕДЕЛИЛ:</text:p>
      <text:p text:style-name="P18"><text:span text:style-name="T2">1.<text:tab/>Возбудить в отношении </text:span><text:span text:style-name="T19">временно исполняющей обязанности </text:span><text:span text:style-name="T18">директора Департамента размещения государственного заказа Министерства обороны Российской Федерации</text:span><text:span text:style-name="T19"> &lt;...&gt;</text:span><text:span text:style-name="T2"> дело об административном правонарушении в соответствии с частью 4.2 статьи 7.30 КоАП.</text:span></text:p>
      <text:p text:style-name="P19"><text:soft-page-break/>2.<text:tab/>Провести административное расследование.</text:p>
      <text:p text:style-name="P19">3.<text:tab/>&lt;...&gt; явиться 24<text:span text:style-name="T1">.12.2014 в 11.0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  <text:p text:style-name="P2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A7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22A7F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3:10:08.59</meta:creation-date>
    <dc:date>2014-12-11T11:17:24.56</dc:date>
    <meta:editing-duration>PT2H30M21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4" meta:paragraph-count="33" meta:word-count="970" meta:character-count="8451"/>
    <meta:user-defined meta:name="Поле 1"/>
    <meta:user-defined meta:name="Поле 2"/>
    <meta:user-defined meta:name="Поле 3"/>
    <meta:user-defined meta:name="Поле 4"/>
  </office:meta>
</office:document-meta>
</file>