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7B78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9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3.5pt" style:font-size-asian="13.5pt" style:font-name-complex="Times New Roman" style:font-size-complex="13.5pt"/>
    </style:style>
    <style:style style:name="P11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style:font-name="Times New Roman" fo:font-size="14pt" fo:language="en" fo:country="US" style:font-size-asian="14pt" style:font-name-complex="Times New Roman" style:font-size-complex="14pt"/>
    </style:style>
    <style:style style:name="P15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2ce20b-dcae-499b-b44d-adb48cc934d4" text:name="BossProviderVariable"/>
      </text:user-field-decls>
      <text:p text:style-name="P14"/>
      <text:p text:style-name="P9"/>
      <text:p text:style-name="P7"/>
      <text:p text:style-name="P5">РЕШЕНИЕ</text:p>
      <text:p text:style-name="P5">по результатам рассмотрения ходатайства</text:p>
      <text:p text:style-name="P12"/>
      <text:p text:style-name="P13">В соответствии с пунктом <text:span text:style-name="T1">2</text:span> части 1 статьи 2<text:span text:style-name="T1">8</text:span>, <text:s/>статьей 33 Федерального закона от 26.07.2006 № 135-ФЗ «О защите конкуренции» Федеральная антимонопольная служба рассмотрела ходатайство ООО <text:span text:style-name="T1">«</text:span><text:span text:style-name="T2">ВЕДК</text:span><text:span text:style-name="T1">»</text:span> (местонахождение: 121170, г. Москва, Кутузовский просп., д. 36, стр. 3, <text:s text:c="10"/>оф. № 70; основной вид деятельности: оптовая торговля алкогольными и иными напитками) о приобретении доли в уставном капитале ООО «ПЛФ-Системс» (местонахождение: 127006, г. Москва, ул. Садовая-Триумфальная, д. 4-10; основной вид деятельности: капиталовложения в ценные бумаги) в размере 100% и приняла решение об удовлетворении данного ходатайства.</text:p>
      <text:p text:style-name="P12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7B78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B7B78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3:42:05.39</meta:creation-date>
    <dc:date>2014-12-11T13:37:58.80</dc:date>
    <meta:editing-duration>PT10M7S</meta:editing-duration>
    <meta:editing-cycles>2</meta:editing-cycles>
    <meta:generator>OpenOffice.org/3.4.1$Win32 OpenOffice.org_project/341m1$Build-9593</meta:generator>
    <meta:print-date>2014-12-05T13:16:21.21</meta:print-date>
    <meta:document-statistic meta:table-count="0" meta:image-count="1" meta:object-count="0" meta:page-count="1" meta:paragraph-count="4" meta:word-count="87" meta:character-count="671"/>
    <meta:user-defined meta:name="Поле 1"/>
    <meta:user-defined meta:name="Поле 2"/>
    <meta:user-defined meta:name="Поле 3"/>
    <meta:user-defined meta:name="Поле 4"/>
  </office:meta>
</office:document-meta>
</file>