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E5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e0e10-d568-4497-8cf2-772ffef1a757" text:name="BossProviderVariable"/>
      </text:user-field-decls>
      <text:p text:style-name="P14"/>
      <text:p text:style-name="P4"/>
      <text:p text:style-name="P5"/>
      <text:p text:style-name="P12">Уполномоченному представителю</text:p>
      <text:p text:style-name="P12">компании <text:s/><text:span text:style-name="T5">Brusnika Estate</text:span> <text:span text:style-name="T5">Russia</text:span> <text:span text:style-name="T5">Limited</text:span></text:p>
      <text:p text:style-name="P12">Прокопец Е.С.</text:p>
      <text:p text:style-name="P13"/>
      <text:p text:style-name="P12">Каменская ул., д. 3, офис 505,</text:p>
      <text:p text:style-name="P12">г. Новосибирск, 6900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Решение</text:p>
      <text:p text:style-name="P6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компании </text:span><text:span text:style-name="T3">Brusnika Estate</text:span><text:span text:style-name="T1"> </text:span><text:span text:style-name="T3">Russia</text:span><text:span text:style-name="T1"> </text:span><text:span text:style-name="T3">Limited</text:span><text:span text:style-name="T1"> <text:s/>(место нахождения: Куиджано энд Ассошиэйтс (БиВиАй) Лимитед, Куиджано Чэмберс, а/я 3159, Роад Таун, Тортола, Британские Вингирские острова; основной вид деятельности – </text:span><text:span text:style-name="T4">деятельность по управлению холдинг-компаниями</text:span><text:span text:style-name="T1">) о приобретении 100% </text:span><text:span text:style-name="T2">долей</text:span><text:span text:style-name="T1"> в уставном капитале ООО «Управляющее бюро «Брусника Менеджмент» (место нахождения: </text:span><text:span text:style-name="T2">620075, Свердловская область, г. Екатеринбург, ул. Малышева, д. 51, офис 37/05,</text:span><text:span text:style-name="T1"> основной вид деятельности – </text:span><text:span text:style-name="T4">деятельность по управлению холдинг-компаниями </text:span><text:span text:style-name="T1">) и принято решение об удовлетворении данного ходатайства.</text:span></text:p>
      <text:p text:style-name="P8"/>
      <text:p text:style-name="P8"/>
      <text:p text:style-name="P8"/>
      <text:p text:style-name="P7">А.Б. Кашеваров</text:p>
      <text:p text:style-name="P11"/>
      <text:p text:style-name="P8"/>
      <text:p text:style-name="P8"/>
      <text:p text:style-name="P2"/>
      <text:p text:style-name="P2"/>
      <text:p text:style-name="P3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E5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8E53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6:16:23.36</meta:creation-date>
    <dc:date>2014-12-08T14:00:44.26</dc:date>
    <meta:editing-duration>PT5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2" meta:character-count="975"/>
    <meta:user-defined meta:name="Поле 1"/>
    <meta:user-defined meta:name="Поле 2"/>
    <meta:user-defined meta:name="Поле 3"/>
    <meta:user-defined meta:name="Поле 4"/>
  </office:meta>
</office:document-meta>
</file>