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577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fc63fc-98c8-473c-9104-c6ac99ec261f" text:name="BossProviderVariable"/>
      </text:user-field-decls>
      <text:p text:style-name="P14"/>
      <text:p text:style-name="P4"/>
      <text:p text:style-name="P5"/>
      <text:p text:style-name="P6">Уполномоченному представителю</text:p>
      <text:p text:style-name="P7"><text:span text:style-name="T1">компании </text:span><text:span text:style-name="T2">Sato</text:span> <text:span text:style-name="T2">Holdings</text:span> С<text:span text:style-name="T2">orporation</text:span> </text:p>
      <text:p text:style-name="P6">Коломиецу Е.В.</text:p>
      <text:p text:style-name="P7"/>
      <text:p text:style-name="P6">Ослябинский пер, д. 3-199,</text:p>
      <text:p text:style-name="P6">г. Москва, 115280</text:p>
      <text:p text:style-name="P3"/>
      <text:p text:style-name="P3"/>
      <text:p text:style-name="P3"/>
      <text:p text:style-name="P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11"/>
      <text:p text:style-name="P12"><text:span text:style-name="T1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компании </text:span><text:span text:style-name="T2">Sato Holdings Corporation </text:span><text:span text:style-name="T1">(место нахождения: Токио, район Мэгуро, Симомэгуро, 1-7-1; основной вид деятельности – </text:span><text:span text:style-name="T4">деятельность по продаже принтеров, расходных материалов, а так же услуги по техническому и программному обеспечению</text:span><text:span text:style-name="T1">) о приобретении 74,999% голосующих акций ЗАО «Окил - Холдинг» (место нахождения: </text:span><text:span text:style-name="T3">196641, Санкт-Петербург, пос. Металлострой, промзона «Металлорстрой», дорога на Металлострой, д. 12, лит. Б,</text:span><text:span text:style-name="T1"> основной вид деятельности – </text:span><text:span text:style-name="T4">деятельность по управлению холдинг-компаниями</text:span><text:span text:style-name="T1">) и принято решение об удовлетворении данного ходатайства.</text:span></text:p>
      <text:p text:style-name="P10"/>
      <text:p text:style-name="P10"/>
      <text:p text:style-name="P10"/>
      <text:p text:style-name="P9">А.Б. Кашеваров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577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A577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5:11:56.16</meta:creation-date>
    <dc:date>2014-12-09T11:33:47.90</dc:date>
    <meta:editing-duration>PT3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17" meta:character-count="944"/>
    <meta:user-defined meta:name="Поле 1"/>
    <meta:user-defined meta:name="Поле 2"/>
    <meta:user-defined meta:name="Поле 3"/>
    <meta:user-defined meta:name="Поле 4"/>
  </office:meta>
</office:document-meta>
</file>