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0307C7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.106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0" style:family="paragraph" style:parent-style-name="Text_20_body" style:master-page-name="First_20_Page">
      <style:paragraph-properties fo:margin-left="9.631cm" fo:margin-right="0cm" fo:margin-top="0cm" fo:margin-bottom="0cm" fo:text-align="start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ca2e0db-7d08-40dd-ab4c-89ca903f42e8" text:name="BossProviderVariable"/>
      </text:user-field-decls>
      <text:p text:style-name="P10"/>
      <text:p text:style-name="P5">Уполномоченному представителю</text:p>
      <text:p text:style-name="P5">ЗАО «ИФДК»</text:p>
      <text:p text:style-name="P5"/>
      <text:p text:style-name="P5">А. Е. Шкляру</text:p>
      <text:p text:style-name="P5"/>
      <text:p text:style-name="P5">Краснопресненская наб., д. 6, <text:s text:c="19"/>г. Москва, 123100</text:p>
      <text:p text:style-name="P5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РЕШЕНИЕ</text:p>
      <text:p text:style-name="P3">по результатам рассмотрения ходатайства</text:p>
      <text:p text:style-name="P3"/>
      <text:p text:style-name="P6">В соответствии с пунктом 1 части 1 статьи 28, статьей 33 Федерального закона от 26.07.2006 № 135-ФЗ «О защите конкуренции» Федеральная антимонопольная служба рассмотрела ходатайство ЗАО «ИФДК» (местонахождение: 123100, г. Москва, Краснопресненская наб., д. 6; основной вид деятельности: финансовое посредничество) о приобретении 100% голосующих акций ЗАО «ИБХ» (местонахождение: 119435, г. Москва, <text:s text:c="24"/>ул. Погодинская, д. 24, стр. 1; основной вид деятельности: исследование конъюктуры рынка) и приняла решение об удовлетворении данного ходатайства.</text:p>
      <text:p text:style-name="P8"/>
      <text:p text:style-name="P2"/>
      <text:p text:style-name="P2"/>
      <text:p text:style-name="P4">А.Б. Кашеваров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>Деденко А.В.</text:p>
      <text:p text:style-name="P9">(499) 755-23-23</text:p>
      <text:p text:style-name="P7">доб. 088-63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0307C7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0307C7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4T15:48:25.87</meta:creation-date>
    <dc:date>2014-12-08T14:28:02.17</dc:date>
    <meta:editing-duration>PT2M10S</meta:editing-duration>
    <meta:editing-cycles>1</meta:editing-cycles>
    <meta:generator>OpenOffice.org/3.4.1$Win32 OpenOffice.org_project/341m1$Build-9593</meta:generator>
    <meta:print-date>2014-12-08T13:59:21.29</meta:print-date>
    <meta:document-statistic meta:table-count="0" meta:image-count="1" meta:object-count="0" meta:page-count="1" meta:paragraph-count="12" meta:word-count="97" meta:character-count="785"/>
    <meta:user-defined meta:name="Поле 1"/>
    <meta:user-defined meta:name="Поле 2"/>
    <meta:user-defined meta:name="Поле 3"/>
    <meta:user-defined meta:name="Поле 4"/>
  </office:meta>
</office:document-meta>
</file>