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A6D6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margin-left="8.546cm" fo:margin-right="0cm" fo:margin-top="0cm" fo:margin-bottom="0cm" fo:text-indent="0cm" style:auto-text-indent="false" style:page-number="auto"/>
    </style:style>
    <style:style style:name="P16" style:family="paragraph" style:parent-style-name="Text_20_body">
      <style:paragraph-properties fo:margin-left="8.5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0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color="#000000" style:font-name="Times New Roman1" fo:font-size="14pt" fo:font-style="normal" style:font-style-asian="normal" style:font-style-complex="normal"/>
    </style:style>
    <style:style style:name="T8" style:family="text">
      <style:text-properties fo:color="#000000" style:font-name="Times New Roman1" fo:font-size="14pt" fo:font-style="normal" fo:background-color="#ffffff" style:font-style-asian="normal" style:font-style-complex="normal"/>
    </style:style>
    <style:style style:name="T9" style:family="text">
      <style:text-properties fo:color="#000000" style:font-name="Times New Roman" fo:font-size="14pt"/>
    </style:style>
    <style:style style:name="T10" style:family="text">
      <style:text-properties fo:color="#000000" style:font-name="Times New Roman" fo:font-size="14pt" fo:font-style="normal" style:font-style-asian="normal" style:font-style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f10dc8-02ad-493b-aee5-30c089d8b9ff" text:name="BossProviderVariable"/>
      </text:user-field-decls>
      <text:p text:style-name="P15"/>
      <text:p text:style-name="P16"/>
      <text:p text:style-name="P10"/>
      <text:p text:style-name="P10"/>
      <text:p text:style-name="P10"> </text:p>
      <text:p text:style-name="P5"> </text:p>
      <text:p text:style-name="P5"/>
      <text:p text:style-name="P12">Решение</text:p>
      <text:p text:style-name="P12">по результатам рассмотрения ходатайства</text:p>
      <text:p text:style-name="P11"> </text:p>
      <text:p text:style-name="P14"><text:span text:style-name="T11">В соответствии </text:span><text:span text:style-name="T12">c</text:span><text:span text:style-name="T11">о статьями 28, 33 Федерального закона от 26.07.2006 № 135-ФЗ «О защите конкуренции» Федеральная антимонопольная служба рассмотрел</text:span><text:span text:style-name="T13">а </text:span><text:span text:style-name="T14">ходатайство </text:span><text:span text:style-name="T5">Общества с ограниченной ответственностью «Транснефть-Восток» (место нахождения:</text:span><text:span text:style-name="T9"> </text:span><text:span text:style-name="T5">665734, Иркутская область, г. Братск, ж.р. Энергетик, ул. Олимпийская, д. 14; основной вид деятельности </text:span><text:span text:style-name="T6">–</text:span><text:span text:style-name="T5"> транспортировка нефти по магистральным трубопроводам) о приобретении 36% голосующих акций Открытого акци</text:span><text:span text:style-name="T7">онерного общества «Северо-западные магистральные нефтепроводы» (место нахождения: Республика Татарстан, 420061, г. Казань, ул. Н.Ершова, д. 26 а; </text:span><text:span text:style-name="T8">основной вид деятельности – транспортировка по магистральным трубопроводам нефти, газа и продуктов их переработки)</text:span><text:span text:style-name="T10">, что в совокупности с имеющимися у группы лиц </text:span><text:span text:style-name="T7">Общества с ограниченной ответственностью «Транснефть-Восток»</text:span><text:span text:style-name="T10"> </text:span><text:span text:style-name="T7">голосующими акциями </text:span><text:span text:style-name="T10">составит 100% голосующих акций</text:span><text:span text:style-name="T7"> Открытого акционерного общества «Северо-западные магистральные нефтепроводы»</text:span><text:span text:style-name="T10">, и приняла решение об удовлетворении данного ходатайства.</text:span></text:p>
      <text:p text:style-name="P13"> </text:p>
      <text:p text:style-name="P11"> </text:p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A6D6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EA6D6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13:41:30.33</meta:creation-date>
    <dc:date>2014-12-11T14:24:26.20</dc:date>
    <meta:editing-duration>PT2H21M24S</meta:editing-duration>
    <meta:editing-cycles>3</meta:editing-cycles>
    <meta:generator>OpenOffice.org/3.4.1$Win32 OpenOffice.org_project/341m1$Build-9593</meta:generator>
    <meta:print-date>2014-12-09T12:02:25.45</meta:print-date>
    <meta:document-statistic meta:table-count="0" meta:image-count="1" meta:object-count="0" meta:page-count="1" meta:paragraph-count="10" meta:word-count="121" meta:character-count="1055"/>
    <meta:user-defined meta:name="Поле 1"/>
    <meta:user-defined meta:name="Поле 2"/>
    <meta:user-defined meta:name="Поле 3"/>
    <meta:user-defined meta:name="Поле 4"/>
  </office:meta>
</office:document-meta>
</file>