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BE27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Таблица2.B1" style:family="table-cell">
      <style:table-cell-properties style:vertical-align="middle" fo:padding="0.097cm" fo:border="none"/>
    </style:style>
    <style:style style:name="P1" style:family="paragraph" style:parent-style-name="Header">
      <style:paragraph-properties fo:text-align="center" style:justify-single-word="false"/>
      <style:text-properties style:text-position="0% 100%" style:font-name="Times New Roman" fo:font-size="12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color="#000000" style:font-name="Times New Roman1" fo:font-size="14pt" fo:language="ru" fo:country="RU" style:font-size-asian="14pt" style:font-size-complex="14pt"/>
    </style:style>
    <style:style style:name="P5" style:family="paragraph" style:parent-style-name="Standard">
      <style:paragraph-properties fo:line-height="100%" fo:text-align="justify" style:justify-single-word="false"/>
      <style:text-properties fo:color="#000000" style:font-name="Times New Roman1" fo:font-size="14pt" fo:language="ru" fo:country="RU" style:font-size-asian="14pt" style:font-size-complex="14pt"/>
    </style:style>
    <style:style style:name="P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style:font-size-asian="14pt"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etter-spacing="0.071cm"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28pt" style:font-size-asian="28pt" style:font-size-complex="28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line-height="100%" fo:text-align="center" style:justify-single-word="false"/>
      <style:text-properties fo:font-size="2pt" style:font-size-asian="14pt" style:font-size-complex="14pt"/>
    </style:style>
    <style:style style:name="P22" style:family="paragraph" style:parent-style-name="Standard">
      <style:paragraph-properties fo:margin-top="0cm" fo:margin-bottom="0cm" fo:line-height="100%"/>
      <style:text-properties fo:font-size="10pt"/>
    </style:style>
    <style:style style:name="P23" style:family="paragraph" style:parent-style-name="Standard">
      <style:paragraph-properties fo:margin-left="9.5cm" fo:margin-right="0cm" fo:margin-top="0cm" fo:margin-bottom="0cm" fo:text-indent="0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style>
    <style:style style:name="P28"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198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style>
    <style:style style:name="P34" style:family="paragraph" style:parent-style-name="Text_20_body">
      <style:paragraph-properties fo:margin-left="0cm" fo:margin-right="0cm" fo:margin-top="0cm" fo:margin-bottom="0cm" fo:text-align="justify" style:justify-single-word="false"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cm" fo:text-align="justify" style:justify-single-word="false" fo:text-indent="1.226cm" style:auto-text-indent="false"/>
      <style:text-properties fo:font-size="14pt" fo:font-weight="bold"/>
    </style:style>
    <style:style style:name="P37"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9" style:family="paragraph" style:parent-style-name="Text_20_body">
      <style:paragraph-properties fo:margin-left="0cm" fo:margin-right="0cm" fo:margin-top="0cm" fo:margin-bottom="0cm" fo:text-align="justify" style:justify-single-word="false" fo:text-indent="1.281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365cm" style:auto-text-indent="false"/>
      <style:text-properties fo:font-size="14pt"/>
    </style:style>
    <style:style style:name="P41"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style>
    <style:style style:name="P42"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size="14pt"/>
    </style:style>
    <style:style style:name="P43"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style:font-size-asian="14pt" style:font-size-complex="14pt"/>
    </style:style>
    <style:style style:name="P44"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8pt" style:font-size-asian="100pt" style:font-size-complex="100pt"/>
    </style:style>
    <style:style style:name="P4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style:font-size-asian="14pt" style:font-size-complex="14pt"/>
    </style:style>
    <style:style style:name="P47" style:family="paragraph" style:parent-style-name="Text_20_body">
      <style:paragraph-properties fo:margin-top="0cm" fo:margin-bottom="0cm" fo:line-height="100%" fo:text-align="justify" style:justify-single-word="false"/>
      <style:text-properties fo:color="#000000" style:font-name="Times New Roman1" fo:font-size="14pt" style:font-size-asian="14pt" style:font-size-complex="14pt"/>
    </style:style>
    <style:style style:name="T1" style:family="text">
      <style:text-properties fo:color="#000000"/>
    </style:style>
    <style:style style:name="T2" style:family="text">
      <style:text-properties fo:color="#000000" fo:font-size="14pt"/>
    </style:style>
    <style:style style:name="T3" style:family="text">
      <style:text-properties fo:color="#000000" style:font-name="Times New Roman" fo:font-size="14pt" fo:language="ru" fo:country="RU" style:font-size-asian="14pt" style:font-size-complex="14pt"/>
    </style:style>
    <style:style style:name="T4" style:family="text">
      <style:text-properties fo:color="#000000" style:font-name="Times New Roman" fo:font-size="14pt" fo:language="ru" fo:country="RU"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6" style:family="text">
      <style:text-properties fo:color="#000000" style:font-name="Times New Roman1" fo:font-size="14pt" fo:language="ru" fo:country="RU" style:font-size-asian="14pt" style:font-size-complex="14pt"/>
    </style:style>
    <style:style style:name="T7" style:family="text">
      <style:text-properties fo:color="#000000" style:font-name="Times New Roman1" fo:language="ru" fo:country="RU" style:font-size-asian="14pt" style:font-size-complex="14pt"/>
    </style:style>
    <style:style style:name="T8" style:family="text">
      <style:text-properties fo:font-weight="bold" style:font-weight-asian="bold" style:font-weight-complex="bold"/>
    </style:style>
    <style:style style:name="T9" style:family="text">
      <style:text-properties fo:font-variant="normal" fo:text-transform="none" fo:font-size="14pt"/>
    </style:style>
    <style:style style:name="T10" style:family="text">
      <style:text-properties fo:font-size="14pt"/>
    </style:style>
    <style:style style:name="T11" style:family="text">
      <style:text-properties fo:font-size="14pt" fo:language="en" fo:country="US"/>
    </style:style>
    <style:style style:name="T12" style:family="text">
      <style:text-properties fo:font-size="14pt" style:text-underline-style="none"/>
    </style:style>
    <style:style style:name="T13" style:family="text">
      <style:text-properties fo:font-size="14pt" style:font-size-asian="14pt" style:font-size-complex="14pt"/>
    </style:style>
    <style:style style:name="T14" style:family="text">
      <style:text-properties style:text-underline-style="none"/>
    </style:style>
    <style:style style:name="T15" style:family="text">
      <style:text-properties fo:letter-spacing="0.071cm"/>
    </style:style>
    <style:style style:name="T16" style:family="text">
      <style:text-properties style:font-name="Times New Roman" fo:font-size="14pt"/>
    </style:style>
    <style:style style:name="T17" style:family="text">
      <style:text-properties fo:language="ru" fo:country="RU"/>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255da1-e869-4e7f-9d89-54bf9b0dd65f" text:name="BossProviderVariable"/>
      </text:user-field-decls>
      <text:p text:style-name="P44"/>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5">ОПРЕДЕЛЕНИЕ</text:p>
            <text:p text:style-name="P10"/>
            <text:p text:style-name="P10">о возбуждении дела об административном правонарушении</text:p>
            <text:p text:style-name="P11"><text:span text:style-name="T16">№ 4-14.9-732/00-12-14</text:span><text:span text:style-name="T13"> </text:span><text:span text:style-name="T16">и проведении административного расследования</text:span></text:p>
            <text:p text:style-name="P10"/>
          </table:table-cell>
          <table:covered-table-cell/>
        </table:table-row>
        <table:table-row>
          <table:table-cell table:style-name="Таблица1.A2" office:value-type="string">
            <text:p text:style-name="P43">9 декабря 2014 года</text:p>
          </table:table-cell>
          <table:table-cell table:style-name="Таблица1.A2" office:value-type="string">
            <text:p text:style-name="P6">г. Москва</text:p>
          </table:table-cell>
        </table:table-row>
      </table:table>
      <text:p text:style-name="P7"/>
      <text:p text:style-name="P20"><text:span text:style-name="T13"><text:tab/></text:span><text:span text:style-name="T3">Я, заместитель начальника Контрольно-финансового управления Федеральной антимонопольной службы Исаева Наталия Ивановна, рассмотрев материалы дела </text:span><text:span text:style-name="T6">№ 1‑00‑303/00‑23‑13 о нарушени</text:span><text:span text:style-name="T3">и Центральной энергетической таможней </text:span><text:span text:style-name="T4">(адрес: 107842, г. Москва, пл. Комсомольская, д. 1 А; ОГРН </text:span><text:span text:style-name="T5">1027700272830</text:span><text:span text:style-name="T4">, ИНН </text:span><text:span text:style-name="T5">7708011130</text:span><text:span text:style-name="T4">, дата регистрации юридического лица: 02.10.2002) антимонопольного законодательства, в отношении &lt;...&gt;</text:span></text:p>
      <text:p text:style-name="P9"/>
      <text:p text:style-name="P8"><text:span text:style-name="T15">УСТАНОВИЛ</text:span>:</text:p>
      <text:p text:style-name="P19"/>
      <text:p text:style-name="P17"><text:tab/>1. Основанием для возбуждения дела <text:span text:style-name="T7">№ 1‑00‑303/00‑23‑13</text:span> послужило заявление СРО «Ассоциация морских и речных бункеровщиков» о признаках нарушения антимонопольного законодательства в действиях <text:span text:style-name="T1">Центральной</text:span> энергетической таможни (далее — ЦЭТ), выразившихся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далее — Порядок).</text:p>
      <text:p text:style-name="P31">Из обращения Заявителя следует, что требования, изложенные в телетайпограммах ЦЭТ о снабжении судов бункерным топливом у причальных стенок специализированных нефтеналивных терминалов, ограничивают конкуренцию на рынке бункеровочных услуг, в связи с чем многие бункерные компании не имеют возможности осуществлять деятельность по снабжению судов припасами (27 группа ТН ВЭД ТС), вывозимыми с таможенной территории Российской Федерации в соответствии с таможенным режимом перемещения припасов, и вынуждены прекратить осуществление предпринимательской деятельности или ограничиться бункеровкой каботажных судов.</text:p>
      <text:p text:style-name="P31"><text:soft-page-break/>Исследовав материалы дела <text:span text:style-name="T7">№ 1‑00‑303/00‑23‑13</text:span>, выслушав объяснения лиц, присутствующих на заседании, Комиссия установила следующее:</text:p>
      <text:p text:style-name="P32"><text:s/>В соответствии с пунктом 1 статьи 2 Международной конвенции об упрощении и гармонизации таможенных процедур (принято в Киото 18.05.1973) (в ред. Протокола от 26.06.1999) каждая из Договаривающихся Сторон принимает на себя обязательство содействовать упрощению и гармонизации таможенных процедур.</text:p>
      <text:p text:style-name="P32">Согласно разделу 3 (E) приложения Конвенции по облегчению международного морского судоходства (FAL) (Заключена в г. Лондоне 09.04.1965) государственным властям следует совместно с судовладельцами и портовой администрацией принимать надлежащие меры с целью сокращения до минимума времени стоянки судна в порту, следует часто пересматривать все процедуры, связанные с приходом и отходом судов, включая организацию погрузки и выгрузки грузов, обслуживания. Также следует принимать меры к тому, чтобы грузовые суда и их грузы могли быть приняты и выпущены, по мере возможности, в районе обработки судов, а также принимать надлежащие меры с целью обеспечения удовлетворительной организации работы порта с тем, чтобы процедура обработки и очистки груза проходила без задержки. Эти меры должны охватывать все этапы с момента постановки судна для разгрузки и таможенной очистки и, в случае необходимости, для складирования и переотправки груза.</text:p>
      <text:p text:style-name="P31">В соответствии с пунктом 2 статьи 12 Федерального закона от 27.11.2010 <text:s/>№ 311-ФЗ «О таможенном регулировании в Российской Федерации» <text:s text:c="10"/>(<text:span text:style-name="T18">далее — ФЗ‑3</text:span>11) 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32">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text:p>
      <text:p text:style-name="P32">Согласно пункту 21 «Порядка совершения отдельных таможенных операций при использовании таможенного режима перемещения припасов», утвержденного приказом ФТС России от 29.12.2007 № 1665 (далее <text:span text:style-name="T18">—</text:span> Приказ <text:s text:c="12"/>№ 1665), погрузка товаров группы 2710 ТН ВЭД ТС,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товаров на транспортное средство осуществляется как трубопроводным транспортом, так и с использованием специальных плавательных средств и по <text:soft-page-break/>разрешению таможенного органа — автомобильным транспортом. </text:p>
      <text:p text:style-name="P29">2. ЦЭТ 22.08.2013 г. направила в адрес начальников энергетических таможенных постов телетайпограмму № 01-17/6123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32">Телетайпограмма от 22.08.2013 № 01-17/6123 определяла порядок совершения таможенных операций в отношении поставляемого на 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text:p>
      <text:p text:style-name="P32">По мнению заявителя, выполнение требований по бункеровке припасов только на специализированных нефтеналивных терминалах может увеличить время простоя судов и соответственно вызвать дополнительные расходы, поскольку после окончания грузовых операций суда вынуждены перешвартовываться к нефтеналивному терминалу.</text:p>
      <text:p text:style-name="P32">Согласно пункту 2 статьи 363 Таможенного кодекса Таможенного союза (далее — ТК ТС) перемещение припасов через таможенную границу осуществляется без уплаты таможенных пошлин, налогов и без применения мер нетарифного регулирования.</text:p>
      <text:p text:style-name="P32">Пунктом 8 Приказа Минтранса России от 22.12.2009 № 247 <text:s text:c="27"/>«Об утверждении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Также пунктом 11 Положения о таможенном оформлении и таможенном контроле судов, используемых в целях торгового мореплавания и товаров, перемещаемых через таможенную границу, утвержденного Приказом ГТК России от 12.09.2001 № 892, предусмотрено,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33">Порядок, установленный указанной телетайпограммой ЦЭТ, не даёт возможности осуществления таможенного контроля судов на рейде и требует в нарушение вышеперечисленных норм прохождения через <text:soft-page-break/>государственную (таможенную) границу припасов исключительно у причальных стенок нефтеналивных терминалов. </text:p>
      <text:p text:style-name="P32">Кроме того, Комиссией ФАС России установлено, что в период действия указанной телетайпограммы, определяющей общий запрет на оформление бункеровки на рейде, ЦЭТ изданы дополнительные телетайпограммы, <text:span text:style-name="T8">разрешающие отдельным хозяйствующим субъектам бункеровку на рейде</text:span>.</text:p>
      <text:p text:style-name="P32">В материалах дела имеются следующие телетайпограммы:</text:p>
      <text:p text:style-name="P42">- от 29.08.2013 телетайпограмма, разрешающая 29.08.2013 года оформление поручения на погрузку и проведение бункеровки на внутреннем рейде (якорной стоянке № 11) морского порта Усть-Луга танкера «Елка Апаллон» (ООО «РН-Бункер»);</text:p>
      <text:p text:style-name="P41"><text:span text:style-name="T10">- от 16.09.2013 телетайпограмма, разрешающая 16-17 сентября 2013 года оформление поручения на погрузку и проведение бункеровки на внутреннем рейде (якорной стоянке № 11) морского порта Усть-Луга танкера «</text:span><text:span text:style-name="T11">Stena</text:span> <text:span text:style-name="T11">Polaris</text:span><text:span text:style-name="T10">» (ООО «РН-Бункер»);</text:span></text:p>
      <text:p text:style-name="P42">- от 02.10.2013 телетайпограмма, разрешающая оформление бункеровки на внутреннем рейде (якорной стоянке № 11) морского порта Усть-Луга танкера «Ценито», снабжение судовым топливом которого будет осуществлять ООО «Газпром Марин Бункер».</text:p>
      <text:p text:style-name="P18"><text:tab/>Таким образом, ЦЭТ указанными действиями создал перечисленным хозяйствующим субъектам преимущественные условия хозяйственной деятельности.</text:p>
      <text:p text:style-name="P32">3. Приказ № 1665 определяет порядок предоставления документов, необходимых для таможенного оформления припасов, которым определены сведения и документы, необходимые для представления в таможенный орган.</text:p>
      <text:p text:style-name="P37">В то же время, Решением Коллегии Евразийской экономической комиссии от 25.12.2012 № 290 «О перечне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 утвержден перечень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text:p>
      <text:p text:style-name="P32">01.10.2013 ЦЭТ издано письмо‑разъяснение № 01-17/7183 в соответствии, с которым бункеровка морского судна танкером — бункеровщиком может осуществляться на рейде в пределах акватории морского порта после проведения таможенного контроля в отношении бункерного топлива и при условии наличия у хозяйствующего субъекта определенного пакета документов, в том числе:</text:p>
      <text:p text:style-name="P41"><text:span text:style-name="T9">- </text:span><text:span text:style-name="T10">документов, подтверждающих легальность происхождения (паспорта качества) и приобретения (договора на поставку, товаротранспортные документы) бункерного топлива;</text:span></text:p>
      <text:p text:style-name="P41"><text:soft-page-break/><text:span text:style-name="T9">- </text:span><text:span text:style-name="T10">коммерческих договоров со специализированными терминалами, расположенными в морском порту, и бункеровочных расписок на получение бункерного топлива с данных терминалов;</text:span></text:p>
      <text:p text:style-name="P41"><text:span text:style-name="T9">- </text:span><text:span text:style-name="T10">в случае отсутствия в морском порту специализированных терминалов- коммерческих договоров с легально действующими в Российской Федерации нефтеперерабатывающими заводами (список доведен письмом таможни от 21.06.2013 № 01-25/4358) или с коммерческими структурами, являющимися поставщиками бункерного топлива.</text:span></text:p>
      <text:p text:style-name="P32">В случае непредставления заверенной копии хотя бы одного из вышеперечисленных документов, разрешение на погрузку бункерного топлива на танкер-бункеровщик или морское судно не выдаётся.</text:p>
      <text:p text:style-name="P32">Из указанных материалов следует, что должностным лицам энергетических таможенных постов предписано для осуществления бункеровки на рейде при оформлении поручения на погрузку дополнительно требовать у хозяйствующих субъектов помимо перечня документов, установленного действующим таможенным законодательством, документы, подтверждающие приобретение бункерного топлива на нефтеперерабатывающих заводах, мощность переработки которых составляет более 1 млн тонн нефтяного сырья в год.</text:p>
      <text:p text:style-name="P38">В пояснениях по делу ЦЭТ разграничивает нефтеперерабатывающие заводы, включённые в реестр проектируемых, строящихся и введенных в эксплуатацию нефтеперерабатывающих заводов в Российской Федерации (далее — Реестр) и не включённые в указанный реестр. </text:p>
      <text:p text:style-name="P38">Ведение Реестра осуществляется Минэнерго России в соответствии с административным регламентом о предоставлении Минэнерго России государственной услуги по ведению реестра проектируемых, строящихся и введённых в эксплуатацию нефтеперерабатывающих заводов в Российской Федерации, утвержденным приказом Минэнерго России № 601 от 10.12.2010 <text:s text:c="9"/>(далее — Регламент). </text:p>
      <text:p text:style-name="P38">Согласно пункту 3 Регламента, предоставление государственной услуги по ведению Реестра осуществляется в соответствии с Постановлением Правительства Российской Федерации № 1039 от 21.12.2009 «О порядке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 (вместе с «Правилами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text:p>
      <text:p text:style-name="P38">Постановлением Правительства Российской Федерации № 1039 <text:s text:c="15"/>от 21.12.2009 введены Правила для подключения нефтеперерабатывающих заводов к магистральным трубопроводам. Учет соответствующих заводов осуществляется в целях обеспечения недискриминационного доступа этих <text:soft-page-break/>заводов к услугам естественных монополий по транспортировке нефти (нефтепродуктов) по магистральным трубопроводам.</text:p>
      <text:p text:style-name="P38">Производство и переработка нефтепродуктов является лицензируемым видом деятельности.</text:p>
      <text:p text:style-name="P34"><text:span text:style-name="T12">Лицензирование эксплуатации объектов (нефтеперерабатывающих заводов) осуществляется Федеральной службой</text:span><text:span text:style-name="T14"> </text:span><text:span text:style-name="T12">по экологическому, технологическому и атомному надзору.</text:span></text:p>
      <text:p text:style-name="P32">Лицензирование осуществляется в соответствии с постановлением Правительства Российской Федерации от 10.06.2013 № 492 «О лицензировании эксплуатации взрывопожароопасных и химически опасных производственных объектов I, II и III классов опасности» (вместе с «Положением о лицензировании эксплуатации взрывопожароопасных и химически опасных производственных объектов I, II и III классов опасности», положениями которого установлены требования к хозяйствующим субъектам — соискателям лицензии на осуществление деятельности по производству и переработке нефтепродуктов. При этом требование о включении нефтеперерабатывающего завода в Реестр при получении лицензии отсутствует.</text:p>
      <text:p text:style-name="P38">Таким образом, на рынке производства и переработки нефтепродуктов на законных основаниях осуществляют деятельность хозяйствующие субъекты, нефтеперерабатывающие заводы которых не включены в Реестр. Следовательно, законность деятельности нефтеперерабатывающих заводов не определяется их включением в Реестр.</text:p>
      <text:p text:style-name="P36">На основании изложенного Комиссия ФАС России пришла к выводу о том, что требование представления хозяйствующим субъектом указанных в письме-разъяснении ЦЭТ документов не соответствует действующему законодательству.</text:p>
      <text:p text:style-name="P32">4. 09.10.2013 ЦЭТ направила в адрес энергетических таможенных постов <text:s/>телетайпограмму № 01-14-7440 в дополнение к телетайпограмме от 22.08.2013 №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32">Вертикально-интегрированными структурами (компаниями) (далее — ВИНК) согласно письму ЦЭТ от 10.01.2014 № 01-30/76 на рынке бункеровочных услуг являются компании, входящие в группу лиц <text:s text:c="23"/>ОАО Нефтяная компания «Роснефть», ОАО «ЛУКОЙЛ», ОАО «Газпром».</text:p>
      <text:p text:style-name="P32">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компаниям, входящим в структуру ВИНК. Для иных хозяйствующих субъектов бункеровка разрешена исключительно у причальных стенок нефтеналивных <text:soft-page-break/>терминалов или на рейде при представлении документов, описанных в письме-разъяснении ЦЭТ от 01.10.2013 № 01-17/7183.</text:p>
      <text:p text:style-name="P34"><text:span text:style-name="T2">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text:span text:style-name="T13">хозяйствующих субъектов (бункерных компаний)</text:span><text:span text:style-name="T10">, входящих в структуру ВИНК</text:span><text:span text:style-name="T2">.</text:span></text:p>
      <text:p text:style-name="P35">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35">В целях подтверждения данной информации ФАС России письмом <text:s text:c="9"/>от 13.12.2013 № 05-10-4576 направил в Минтранс России запрос о представлении информации об обращениях морских властей иностранных государств о фактах поставки российскими бункеровочными компаниями на иностранные суда некачественного судового (бункерного) топлива. </text:p>
      <text:p text:style-name="P35">В ответ на указанный запрос Минтранс России письмом от 13.12.2013 <text:s text:c="13"/>№ 05‑10‑4576 представил информацию о фактах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text:p>
      <text:p text:style-name="P35">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35">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субъектам с низкой степенью риска нарушения действующего законодательства Российской Федерации не подтверждены.</text:p>
      <text:p text:style-name="P32">Из материалов, представленных в соответствии с определением Комиссии ФАС России от 21.11.2013 № КА/46557/13, следует, что ООО «КОНТУР Спб» не входящее в структуру ВИНК) (далее — Общество), также осуществляющее услуги по бункеровке, но не входящее в ВИНК, в период после издания телетайпограммы от 22.08.2013 до октября 2013 года фактически лишилось возможности оказывать данные услуги в порту Усть-Луга. Всего, согласно представленным документам, Общество не смогло оказать услуг ни по одной из полученных от потребителей 10 заявок на общую сумму 6 924 500 рублей.</text:p>
      <text:p text:style-name="P32">Северо-Западный энергетический таможенный пост, ссылаясь на <text:soft-page-break/>телетайпограмму ЦЭТ от 22.08.2013, отказывал в оформлении погрузки судовых припасов на рейде, предписывая осуществлять бункеровку только у причалов ОАО «Роснефтьбункер» или ООО «Новатэк Усть-Луга».</text:p>
      <text:p text:style-name="P32">В свою очередь, компании ОАО «Роснефтьбункер» и ООО «Новатэк Усть‑Луга» отказывали в бункеровке по причине отсутствия технологического оборудования, в связи с чем Общество лишилось возможности осуществлять деятельность в указанный период.</text:p>
      <text:p text:style-name="P32">Материалами дела подтверждается снижение объёмов оказанных бункерными компаниями, не входящими в структуру ВИНК, услуг по бункеровке судов в период действия телетайпограмм по сравнению с аналогичным периодом до их издания.</text:p>
      <text:p text:style-name="P32">Так, согласно представленным ООО «Скадар» (не входящим в структуру ВИНК) в период с 01.10.2012 по 31.10.2012 объём реализованного мазута составлял 5 505 тонн на общую сумму 72 795 775,86 рублей, дизельного топлива — 220 тонн на общую сумму 4 797 874,20 рублей. Однако, после издания ЦЭТ телетайпограмм и разъяснений объем реализованного мазута в период с 01.10.2013 по 31.10.2013 составлял 150 тонн на общую сумму 1 685 276,25 рублей, дизельного топлива 50 тонн на общую сумму 1 194 225,00 рублей.</text:p>
      <text:p text:style-name="P32">Вместе с тем, у некоторых бункерных компаний ВИНК наблюдалось увеличение объёмов оказанных услуг после издания телетайпограмм. Материалы, представленные ООО «РН-Бункер», входящим в структуру ОАО НК «Роснефть», подтверждают рост объёма реализации бункерного топлива после издания телетайпограмм. В сентябре 2013 года им реализовано бункерного топлива на общую сумму 101 846 262,52 рублей, в октябре 2013 года — на общую сумму 103 095 982,15 рублей, в аналогичный период 2012 года (август) реализовано бункерного топлива на общую сумму 70 551 956,31 рублей.</text:p>
      <text:p text:style-name="P33">Издание ЦЭТ и применение отдельными таможенными энергетическими постами ЦЭТ телетайпограмм и разъяснений привело к снижению объемов реализации бункерного топлива хозяйствующими субъектами, не входящими в структуру ВИНК и увеличению объема реализации ООО «РН-Бункер», входящего в состав ВИНК.</text:p>
      <text:p text:style-name="P32">5. Определением Комиссии ФАС России от 23.12.2013 № КА/52390/13 в качестве ответчиков к участию в рассмотрении дела привлечены:</text:p>
      <text:p text:style-name="P42">- Северо-Западный энергетический таможенный пост;</text:p>
      <text:p text:style-name="P42">- Южный энергетический таможенный пост;</text:p>
      <text:p text:style-name="P42">- Северный энергетический таможенный пост;</text:p>
      <text:p text:style-name="P42">- Дальневосточный энергетический таможенный пост.</text:p>
      <text:p text:style-name="P32">В соответствии приказом ФТС России от 02.04.2007 № 388 <text:s text:c="25"/>«О совершенствовании структуры таможенных органов, осуществляющих таможенные операции и таможенный контроль в отношении сырой нефти, <text:soft-page-break/>газового конденсата, природного газа, продуктов их переработки и электроэнергии» указанные энергетические таможенные посты созданы со статусом самостоятельных юридических лиц и подчинены ЦЭТ.</text:p>
      <text:p text:style-name="P32">Согласно информации, представленной Северным энергетический таможенный постом, в своей деятельности пост руководствовался <text:s text:c="14"/>письмом-разъяснением ЦЭТ от 01.10.2013 № 01-1/7183.</text:p>
      <text:p text:style-name="P32">Решений об отказе в бункеровке судов на рейде таможенный пост не принимал. При этом, документов, подтверждающих отказы Северного энергетического таможенного поста в бункеровке судов на рейде в адрес хозяйствующих субъектов в ФАС России, не представлено.</text:p>
      <text:p text:style-name="P32">Дальневосточным энергетическим таможенным постом представлена информация о том, что решения о запрете в совершении таможенных операций в отношении морских судов на рейде и погрузки судовых припасов не принимались.</text:p>
      <text:p text:style-name="P17"><text:tab/>На основании изложенного Комиссией ФАС России сделан вывод об отсутствии в действиях Северного и Дальневосточного энергетических таможенных постов фактов нарушения антимонопольного законодательства.</text:p>
      <text:p text:style-name="P32">Вместе с тем, в материалах дела содержатся документы, подтверждающие отказы в осуществлении бункеровки судов на рейде Северо-Западного энергетического поста и Южного энергетического таможенного поста. Так, в поручениях на погрузку припасов стоят отметки таможни о запрете погрузки в связи с применением телетайпограммы ЦЭТ от 22.08.2013 № 01-17/6123, а также письма энергетических таможенных постов в адрес хозяйствующих субъектов о невозможности проведения таможенных операций в отношении припасов на внутреннем рейде.</text:p>
      <text:p text:style-name="P32">6. В материалах дела имеются письма от 12.12.2013 № 07‑01‑13 Московской межрегиональной транспортной прокуратуры и представления <text:s/>от 21.10.2013 № 07-14-13 начальнику ЦЭТ &lt;...&gt; об устранении нарушений действующего законодательства, согласно которым действия таможенного органа по изданию данных телетайпограмм свидетельствуют о нарушении положений статей 151, 162 Таможенного кодекса Таможенного Союза, части 1 статьи 195 ФЗ-311, приказа ФТС России от 29.12.2007 № 1665 и иных нормативных актов, регламентирующих процедуру таможенных операций в отношении бункерного топлива.</text:p>
      <text:p text:style-name="P32">При этом, согласно указанным документам, установление порядка и правил регулирования таможенного дела в Российской Федерации не относится к полномочиям ЦЭТ, определенным положением о ЦЭТ, утверждённым приказом ФТС России от 01.06.2007 № 683.</text:p>
      <text:p text:style-name="P32">7. 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text:soft-page-break/>воздействовать на общие условия обращения товаров на соответствующем товарном рынке.</text:p>
      <text:p text:style-name="P29">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9">Действия ЦЭТ по изданию телетайпограмм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а также действия Северо-западного и Южного энергетических  таможенных постов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39">Комиссия ФАС России пришла к выводу о том, что указанные действия ЦЭТ, Северо-западного и Южного энергетических таможенных постов привели к недопущению, ограничению, устранению конкуренции на рынке оказания услуг по бункеровке морских судов.</text:p>
      <text:p text:style-name="P40">На заседании Комиссии ФАС России ЦЭТ представила телетайпограмму <text:s text:c="2"/>от 29.01.2014 № 01-17/643.</text:p>
      <text:p text:style-name="P29">В соответствии с указанной телетайпограммой начальникам энергетических таможенных постов в связи с изданием общероссийского профиля риска предписано не применять телетайпограммы от 22.08.2013 <text:s text:c="8"/>№ 01-17/6123 и от 09.10.2013 № 01-17/7440.</text:p>
      <text:p text:style-name="P39">ЦЭТ в связи с изданием и направлением телетайпограммы от 29.01.2014 <text:s text:c="3"/>№ 01-17/643 ходатайствовала о прекращении дела в связи с добровольным устранением, однако Комиссия ФАС России не признала это добровольным устранением нарушения антимонопольного законодательства, поскольку издание и направление данной <text:s/>телетайпограммы не является безусловным прекращением нарушения антимонопольного законодательства.</text:p>
      <text:p text:style-name="P30">На основании изложенного, руководствуясь статьёй 23, частью 1 статьи 39, частями 1-3 статьи 41, пунктом 2 части 1 статьи 48, частью 1 статьи 49 Закона о защите конкуренции, Комиссия ФАС России признала ЦЭТ нарушившей часть 1 статьи 15 Закона о защите конкуренции в части <text:soft-page-break/>осуществления действий по изданию и направлению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text:p>
      <text:p text:style-name="P5"><text:tab/>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5"><text:tab/>На момент совершения нарушения антимонопольного законодательства <text:s/>начальником ЦЭТ являлся &lt;...&gt;.</text:p>
      <text:p text:style-name="P24"><text:tab/>Указанные материалы и данные являются достаточными для возбуждения дела.</text:p>
      <text:p text:style-name="P26">Руководствуясь статьями 28.1, 28.7 КоАП,</text:p>
      <text:p text:style-name="P14"/>
      <text:p text:style-name="P4"><text:span text:style-name="T15">ОПРЕДЕЛИЛ</text:span>:</text:p>
      <text:p text:style-name="P14"/>
      <text:p text:style-name="P12"><text:span text:style-name="T6"><text:tab/>1. Возбудить в отношении &lt;...&gt; дело об административном правонарушении, по признакам нарушения статьи 15 Закона о защите конкуренции, выразившимся в совершении действий, которые недопустимы в соответствии с антимонопольным законодательством Российской Федерации, а именно в издании и направле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Ответственность за данное правонарушение предусмотрена частью 1 статьи 14.9 КоАП.</text:span></text:p>
      <text:p text:style-name="P15"><text:tab/>2. Провести административное расследование.</text:p>
      <text:p text:style-name="P15"><text:tab/>3. В соответствии со статьёй 26.10 КоАП &lt;...&gt; надлежит в трёхдневный срок со дня получения настоящего определения представить в ФАС России свои паспортные данные (с указанием даты и места рождения, места регистрации), адрес фактического места проживания, а также документы о назначении на <text:soft-page-break/>должность начальника ЦЭТ.</text:p>
      <text:p text:style-name="P15"><text:tab/>4. &lt;...&gt; явиться <text:span text:style-name="T8">29 декабря 2014 года в 10 часов 30 минут</text:span>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732/00‑12‑14, со всеми правами, предусмотренными статьёй 25.5 КоАП.</text:p>
      <text:p text:style-name="P27">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text:span text:style-name="T17">вед</text:span><text:span text:style-name="T18">ё</text:span><text:span text:style-name="T17">тся</text:span>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21"/>
      <table:table table:name="Таблица2" table:style-name="Таблица2">
        <table:table-column table:style-name="Таблица2.A"/>
        <table:table-column table:style-name="Таблица2.B"/>
        <table:table-row>
          <table:table-cell table:style-name="Таблица2.A1" office:value-type="string">
            <text:p text:style-name="P47"/>
          </table:table-cell>
          <table:table-cell table:style-name="Таблица2.B1" office:value-type="string">
            <text:p text:style-name="P13"/>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BE27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text-position="0% 100%" style:font-name="Times New Roman" fo:font-size="12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11"><draw:image xlink:href="Pictures/10000201000000780000001ACBBE2755.png" xlink:type="simple" xlink:show="embed" xlink:actuate="onLoad"/></draw:frame><draw:frame draw:style-name="Mfr1" draw:name="Врезка3" text:anchor-type="paragraph" svg:x="0.499cm" svg:y="28.7cm" svg:width="4.8cm" draw:z-index="12"><draw:text-box fo:min-height="0.041cm"><text:p text:style-name="Frame_20_contents">Идентификатор</text:p></draw:text-box></draw:frame><draw:frame draw:style-name="Mfr1" draw:name="SpdTextFrame1" text:anchor-type="paragraph" svg:x="0.499cm" svg:y="28.7cm" svg:width="4.8cm" draw:z-index="24"><draw:text-box fo:min-height="0.041cm"><text:p text:style-name="Frame_20_contents"><text:s/></text:p></draw:text-box></draw:frame><draw:frame draw:style-name="Mfr2" draw:name="SpdBarcode" text:anchor-type="paragraph" svg:x="0cm" svg:width="3.6cm" svg:height="0.78cm" draw:z-index="25"><draw:image xlink:href="Pictures/10000201000000780000001ACBBE275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5:54:32.56</meta:creation-date>
    <dc:date>2014-12-11T14:36:24.92</dc:date>
    <meta:editing-duration>PT3M58S</meta:editing-duration>
    <meta:editing-cycles>1</meta:editing-cycles>
    <meta:generator>OpenOffice.org/3.4.1$Win32 OpenOffice.org_project/341m1$Build-9593</meta:generator>
    <meta:print-date>2014-12-09T14:33:05.48</meta:print-date>
    <meta:document-statistic meta:table-count="2" meta:image-count="2" meta:object-count="0" meta:page-count="12" meta:paragraph-count="98" meta:word-count="3531" meta:character-count="28892"/>
    <meta:user-defined meta:name="Поле 1"/>
    <meta:user-defined meta:name="Поле 2"/>
    <meta:user-defined meta:name="Поле 3"/>
    <meta:user-defined meta:name="Поле 4"/>
  </office:meta>
</office:document-meta>
</file>