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B096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7.88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7.88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7.88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7.88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3pt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3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6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1" fo:font-size="13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7b8349-898f-491d-8af8-77886c3c9271" text:name="BossProviderVariable"/>
      </text:user-field-decls>
      <text:p text:style-name="P27"/>
      <text:p text:style-name="P7"/>
      <text:p text:style-name="P7"/>
      <text:p text:style-name="P11">РЕШЕНИЕ </text:p>
      <text:p text:style-name="P8">г. Москва</text:p>
      <text:p text:style-name="P8"/>
      <text:p text:style-name="P15">Резолютивная часть решения оглашена <text:span text:style-name="T14">«</text:span><text:span text:style-name="T17">13</text:span><text:span text:style-name="T18">»</text:span> <text:span text:style-name="T8">ноября</text:span> 2014 г.</text:p>
      <text:p text:style-name="P14">В полном объеме решение изготовлено <text:span text:style-name="T14">«26»</text:span> <text:span text:style-name="T8">ноября</text:span> 2014 г.</text:p>
      <text:p text:style-name="P9"><text:s text:c="87"/></text:p>
      <text:p text:style-name="P30"><text:span text:style-name="T2"><text:tab/>Комиссия ФАС России по рассмотрению дела о нарушении антимонопольного законодательства </text:span><text:span text:style-name="T5">&lt;....&gt;</text:span></text:p>
      <text:p text:style-name="P18"><text:tab/>рассмотрев дело <text:span text:style-name="T9">№</text:span><text:span text:style-name="T10">1-10-100/00-02-14</text:span> по признакам нарушения ОАО <text:span text:style-name="T14">«Камчатнефтепродукт» </text:span><text:span text:style-name="T15">(адрес: 683905, г. Петропавловск-Камчатский, ул. Косманавтов, д. 1) пункта 1 части 1 статьи 10 Федерального закона от 26.07.2006 № 135-ФЗ «О защите конкуренции» (далее — Закон о защите конкуренции),</text:span></text:p>
      <text:p text:style-name="P19"/>
      <text:p text:style-name="P13">УСТАНОВИЛА:</text:p>
      <text:p text:style-name="P17"><text:span text:style-name="T16">1. 11.04.2014 в адрес Камчатского УФАС России поступило заявление Правительства Камчатского края № 1114 о нарушении антимонопольного законодательства при установлении ОАО </text:span><text:span text:style-name="T3">«Камчатнефтепродукт» </text:span><text:span text:style-name="T4">(</text:span><text:span text:style-name="T6">далее - Общество)</text:span><text:span text:style-name="T16"> розничных цен <text:s/>на автомобильный бензин <text:s/>на автозаправочных станциях Камчатского края в марте-апреле 2014 года</text:span><text:span text:style-name="T3">. При этом, Правительство Камчатского края указало, что ОАО «Камчатнефтепродукт» занимает доминирующее положение на рынке розничной реализации бензина автомобильного в географических границах Камчатского края, в том числе г. Петропавловска-Камчатского и г. Елизово.</text:span></text:p>
      <text:p text:style-name="P20">Как следует из заявления, в марте - апреле 2014 года <text:span text:style-name="T8">Общество</text:span> поэтапно увеличило розничные цены на нефтепродукты, в частности на бензин Регуляр - 92 розничная цена увеличилась на 1,80 рублей или на 4,6%.</text:p>
      <text:p text:style-name="P17"><text:span text:style-name="T3">При этом, из предоставленных к заявлению документов, в частности письма Министерства жилищно-коммунального хозяйства и энергетики </text:span><text:span text:style-name="T3">Камчатского </text:span><text:span text:style-name="T3">края от 14.04.2014 № 20.14-1934-05 следует, что при формировании цен реализации нефтепродуктов ОАО «Камчатнефтепродукт» значительную долю составляют расходы по логистике. Разница между отпускной ценной поставщика и оптовой ценой реализации достигает 10,0-12,0 тысяч руб./тн.</text:span></text:p>
      <text:p text:style-name="P17"><text:span text:style-name="T16">Рассмотрев заявление и переданные материалы, 17.04.2014 Камчатское УФАС России Приказом № <text:s/></text:span><text:span text:style-name="T3">55 П возбудило </text:span><text:span text:style-name="T7">дело № 23-06/38-14А по признакам нарушения ОАО «Камчатнефтепродукт» пункта 1 части 1 статьи 10 Закона о </text:span><text:soft-page-break/><text:span text:style-name="T7">защите конкуренции</text:span><text:span text:style-name="T12">. </text:span></text:p>
      <text:p text:style-name="P17"><text:span text:style-name="T13">Определением от 18.04.2014 </text:span><text:span text:style-name="T12">рассмотрение дела № 23-06/38-14А было назначено на 28.04.2014. К рассмотрению дела в качестве заинтересованных лиц были привлечены Министерство жилищно-коммунального хозяйства и энергетики Камчатского края и Министерство экономического развития, предпринимательства и торговли Камчатского края.</text:span></text:p>
      <text:p text:style-name="P21">Определением от 29.04.2014 рассмотрение дела № 23-06/38-14А было отложено до 22.05.2014.</text:p>
      <text:p text:style-name="P21">Определением от 22.05.2014 рассмотрение дела № 23-06/38-14А было приостановлено в целях получения результатов экспертизы экономической обоснованности цен на автомобильный бензин.</text:p>
      <text:p text:style-name="P21">Во исполнение письма ФАС России от 16.05.2014 № ИА/19768/14, определением от 05.06.2014 материалы дела № 23-06/38-14А были переданы на рассмотрение в ФАС России.</text:p>
      <text:p text:style-name="P17"><text:span text:style-name="T13">Приказом ФАС России от 07.07.2014 № 429/14 дело </text:span><text:span text:style-name="T12">№ 23-06/38-14А было принято к рассмотрению и создана комиссия по рассмотрению дела о нарушении антимонопольного законодательства. Делу был присвоен № 1-10-100/00-02-14. </text:span></text:p>
      <text:p text:style-name="P21">Определением от 16.07.2014 рассмотрение дела № 1-10-100/00-02-14 было назначено на 24.06.2014.</text:p>
      <text:p text:style-name="P21">Определением от 19.09.2014 рассмотрение дела № 1-10-100/00-02-14 было отложено на 17.10.2014. Комиссией в качестве заинтересованного лица к делу привлечено ЗАО «Независимая нефтегазовая компания» .</text:p>
      <text:p text:style-name="P21">2. Комиссия ФАС России, рассмотрев материалы дела № 1-10-100/00-02-14, установила следующее. Весной 2014 года в Камчатском крае произошел рост цен на автомобильный бензин марки АИ-92, в том числе на автозаправочных станциях Общества. Так, с 2 марта 2014 по 14 апреля 2014 года цена на автомобильный бензин марки АИ-92 выросла на 1,8 рублей за литр или на 4,51%. В то же время, среднероссийская цена на автомобильный бензин марки АИ-92 выросла на 70 копеек за литр или на 2,34%, что подтверждается <text:s/>ежедневным мониторингом цен на нефтепродукты в разрезе регионов Российской Федерации, проводимым ФАС России (далее — мониторинг ФАС России). Вышеуказанный рост привел к многочисленным жалобам населения Камчатского края в адрес органов власти региона и Камчатского УФАС России.</text:p>
      <text:p text:style-name="P22"><text:span text:style-name="T14">ОАО «Камчатнефтепродукт» является хозяйствующим субъектом, </text:span><text:span text:style-name="T14">осуществляющим деятельность на рынке мелкооптовой и розничной реализации моторного топлива на территории Камчатского края. На основании приказа Камчатского УФАС России от 14.09.2009г. № 153-П ОАО «Камчатнефтепродукт» включен в реестр хозяйствующих субъектов, имеющих долю на рынке определенного товара в размере более чем 35% или занимающих доминирующее положение на рынке определенного товара, если в отношении такого рынка федеральными законами установлены случаи признания </text:span><text:soft-page-break/><text:span text:style-name="T14">доминирующего положения хозяйствующих субъектов с долей более 50% на рынке розничной реализации бензина автомобильного в границах Камчатского края, в том числе г. Петропавловска-Камчатского и г. Елизово.</text:span></text:p>
      <text:p text:style-name="P21">В соответствии с представленной информацией основными поставщиками нефтепродуктов для Общества являются ЗАО «Альянс Ойл» и ООО «Альянс-Бункер» (группа лиц ОАО «НК «Альянс») (более 90% поставок) и ООО «РН-Востокнефтепродукт» (группа лиц ОАО «НК «Роснефть»). ОАО «Камчатнефтепродукт» закупало нефтепродукты у вышеуказанных юридических лиц, которые осуществляли отгрузку продукции с собственных нефтебаз. ОАО «Камчатнефтепродукт» посредством танкера, принадлежащему Обществу, осуществляло фрахт нефтепродуктов на собственную нефтебазу, находящуюся в г. Петропавловска-Камчатский. Далее при помощи автотранспорта нефтепродукты распространялись на автозаправочные станции Общества и автозаправочные станции иных хозяйствующих субъектов. </text:p>
      <text:p text:style-name="P21">В апреле 2014 года 100% голосующих акций ОАО «Камчатнефтепродукт» было приобретено ВОСТОК ОЙЛ (САЙПРУС) ЛИМИТЕД (группа компаний ОАО «НК «Альянс»).</text:p>
      <text:p text:style-name="P21">С 10 июня 2014 года права, позволяющие определять условия осуществления предпринимательской деятельности ОАО «Камчатнефтепродукт» получила Компания «АЙ ПИ СИ Индепендент Петролеум Кампани Холдингс Сивай Лимитед» (группа лиц ЗАО «ННК»).</text:p>
      <text:p text:style-name="P22">Как следует из письма от 28.02.2014 № 01/362 <text:span text:style-name="T14">ОАО «Камчатнефтепродукт» в Правительство Камчатского края увеличение цен Общества в мелкооптовом и розничном сегментах рынка нефтепродуктов Камчатского края на автомобильный бензин АИ-92, продиктовано увеличением отпускных цен на нефтепродукты со стороны поставщиков Общества.</text:span></text:p>
      <text:p text:style-name="P21">В рамках дела ФАС России были сделаны запросы цен на поставки нефтепродуктов в адрес ОАО «Камчатнефтепродукт». Из ответов следует, что рост стоимости закупки нефтепродуктов у группы компаний <text:s/>ОАО «НК «Альянс» с января 2014 года по конец марта 2014 года на автомобильный бензин марки АИ-92 составил 9,33%. У группы компаний ОАО «НК «Роснефть» <text:s/>рост стоимости закупки нефтепродуктов составил 0,61%.</text:p>
      <text:p text:style-name="P21">20 мая 2014 года ООО «Нефтяная компания Альянс» УК», в группу которого входило Общество, уведомило ФАС России о снижении цен на <text:s/>автомобильный бензин марки АИ-92 на 1 руб. за литр, на автомобильный бензин марки АИ-95 на 55 копеек за литр, на летнее дизельное топливо на 1,25 руб. за литр. Таким образом снижение цены на автомобильный бензин марки АИ-92 составило 2,51%.</text:p>
      <text:p text:style-name="P21">Согласно мониторингу ФАС России, цена ОАО «Камчатнефтепродукт» на автомобильный бензин марки АИ-92 в период с 14 апреля 2014 года по 19 мая 2014 года была снижена на 1,71 рубль за литр или на 3,95%. В период до 19.10.2014 цена не увеличивалась. В то же время, среднероссийская цена на <text:soft-page-break/>автомобильный бензин марки АИ-92 возросла на 2,05 руб. за литр или на 6,59%.</text:p>
      <text:p text:style-name="P21">Также на заседании Комиссии представитель Правительства Камчатского края пояснил, что ценовая политика Общества полностью удовлетворяет Правительство Камчатского края. <text:s/>Правительство Камчатского края не усматривает в действиях Общества признаков нарушения норм антимонопольного законодательства.</text:p>
      <text:p text:style-name="P16">В соответствии с пунктом 1 статьи 6 Закона о защите конкуренции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 и цену, которая сформировалась в условиях конкуренции на товарном рынке, сопоставимом по составу покупателей или продавцов товара, условиям обращения товара, условиям доступа на товарный рынок, государственному регулированию, включая налогообложение и таможенно-тарифное регулирование (далее - сопоставимый товарный рынок), при наличии такого рынка на территории Российской Федерации или за ее пределами, в том числе установленная:</text:p>
      <text:list xml:id="list975844849891119877" text:style-name="L1">
        <text:list-item>
          <text:list>
            <text:list-item>
              <text:list>
                <text:list-item>
                  <text:list>
                    <text:list-header>
                      <text:p text:style-name="P32"><text:s/><text:tab/>1) путем повышения ранее установленной цены товара, если при этом выполняются в совокупности следующие условия:</text:p>
                    </text:list-header>
                  </text:list>
                </text:list-item>
              </text:list>
              <text:p text:style-name="P32"><text:s/><text:tab/>а) расходы, необходимые для производства и реализации товара, остались неизменными или их изменение не соответствует изменению цены товара;</text:p>
              <text:p text:style-name="P32"><text:s/><text:tab/>б) состав продавцов или покупателей товара остался неизменным либо изменение состава продавцов или покупателей товара является незначительным;</text:p>
              <text:p text:style-name="P32"><text:s/><text:tab/>в) условия обращения товара на товарном рынке, в том числе обусловленные мерами государственного регулирования, включая налогообложение, тарифное регулирование, остались неизменными или их изменение несоразмерно изменению цены товара;</text:p>
              <text:p text:style-name="P32"><text:s/><text:tab/>2) путем поддержания или не снижения ранее установленной цены товара, если при этом выполняются в совокупности следующие условия:</text:p>
              <text:p text:style-name="P32"><text:s/><text:tab/>а) расходы, необходимые для производства и реализации товара, существенно снизились;</text:p>
              <text:p text:style-name="P33"><text:s/><text:tab/><text:span text:style-name="T13">б) состав продавцов или покупателей товара обусловливает возможность изменения цены товара в сторону уменьшения;</text:span></text:p>
              <text:p text:style-name="P32"><text:s/><text:tab/>в) условия обращения товара на товарном рынке, в том числе обусловленные мерами государственного регулирования, включая налогообложение, <text:span text:style-name="T14">тарифное</text:span> регулирование, обеспечивают возможность изменения цены товара в сторону уменьшения.</text:p>
            </text:list-item>
          </text:list>
        </text:list-item>
      </text:list>
      <text:p text:style-name="P21">Учитывая тот факт, <text:s/>что повышение Обществом цены на автомобильный бензин марки АИ-92 было продиктовано увеличением закупочной стоимости, то есть увеличением расходов необходимых для производства и реализации товара, а также учитывая снижение Обществом цены на нефтепродукты, <text:soft-page-break/>Комиссия не усматривает в действиях <text:s/>ОАО «Камчатнефтепродукт» признаков нарушения норм антимонопольного законодательства.</text:p>
      <text:p text:style-name="P18">Руководствуясь статьей 23, частью 1 статьи 39, частью 1 статьи 41, статьей 48, частью 1 статьи 49 Федерального закона от 26.07.2006 № 135-ФЗ «О защите конкуренции», </text:p>
      <text:p text:style-name="P24">РЕШИЛА:</text:p>
      <text:p text:style-name="P18">В <text:span text:style-name="T11">связи с отсутствием в действиях ОАО «Камчатнефтепродукт» нарушения пункта 1 части 1 статьи 10 Федерального закона от 26.07.2006 № 135-ФЗ «О защите конкуренции» на основании пункта 2 части 1 статьи 48 Федерального закона от 26.07.2006 № 135-ФЗ «О защите конкуренции» рассмотрение дела № 1-10-100/00-02-14 прекратить.</text:span></text:p>
      <text:p text:style-name="P23"/>
      <text:p text:style-name="P26"/>
      <text:p text:style-name="P31"/>
      <text:p text:style-name="P25"/>
      <text:p text:style-name="P19">Решение может быть обжаловано в течение трех месяцев со дня его принят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B096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04B096A5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04B096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4:45:36.53</meta:creation-date>
    <dc:date>2014-12-11T14:39:04.47</dc:date>
    <meta:editing-duration>PT4M20S</meta:editing-duration>
    <meta:editing-cycles>2</meta:editing-cycles>
    <meta:generator>OpenOffice.org/3.4.1$Win32 OpenOffice.org_project/341m1$Build-9593</meta:generator>
    <meta:print-date>2014-12-11T10:04:44.59</meta:print-date>
    <meta:document-statistic meta:table-count="0" meta:image-count="2" meta:object-count="0" meta:page-count="5" meta:paragraph-count="48" meta:word-count="1363" meta:character-count="10562"/>
    <meta:user-defined meta:name="Поле 1"/>
    <meta:user-defined meta:name="Поле 2"/>
    <meta:user-defined meta:name="Поле 3"/>
    <meta:user-defined meta:name="Поле 4"/>
  </office:meta>
</office:document-meta>
</file>