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DA0E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 style:list-style-name="L1">
      <style:paragraph-properties fo:margin-left="1.191cm" fo:margin-right="0cm" fo:margin-top="0cm" fo:margin-bottom="0cm" fo:text-align="justify" style:justify-single-word="false" fo:text-indent="-0.714cm" style:auto-text-indent="false">
        <style:tab-stops>
          <style:tab-stop style:position="1.138cm"/>
        </style:tab-stops>
      </style:paragraph-properties>
    </style:style>
    <style:style style:name="P13" style:family="paragraph" style:parent-style-name="Text_20_body" style:list-style-name="L1">
      <style:paragraph-properties fo:margin-left="1.191cm" fo:margin-right="0cm" fo:margin-top="0cm" fo:margin-bottom="0cm" fo:text-align="justify" style:justify-single-word="false" fo:text-indent="-0.714cm" style:auto-text-indent="false">
        <style:tab-stops>
          <style:tab-stop style:position="1.138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499cm" style:auto-text-indent="false">
        <style:tab-stops>
          <style:tab-stop style:position="1.138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499cm" style:auto-text-indent="false">
        <style:tab-stops>
          <style:tab-stop style:position="1.13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background-color="#ffffff"/>
    </style:style>
    <style:style style:name="T6" style:family="text">
      <style:text-properties style:font-name="Wingdings" fo:font-size="8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288c8c-32a9-4f8f-92e9-d9ecb028861c" text:name="BossProviderVariable"/>
      </text:user-field-decls>
      <text:p text:style-name="P11"/>
      <text:p text:style-name="P3"/>
      <text:p text:style-name="P3"/>
      <text:p text:style-name="P4"> </text:p>
      <text:p text:style-name="P5">Решение</text:p>
      <text:p text:style-name="P5">по результатам рассмотрения ходатайства</text:p>
      <text:p text:style-name="P7"> </text:p>
      <text:p text:style-name="P10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ЛУКОЙЛ-Уралнефтепродукт» (</text:span><text:span text:style-name="T8">место нахождения: 450001, Российская Федерация, Республика Башкортостан, г. Уфа, Пр. Октября, д. 1; основной вид деятельности - розничная торговля моторным топливом) </text:span><text:span text:style-name="T5">о получении в собственность основных производственных средств Общества с ограниченной ответственностью «Управляющая Инвестиционная Компания «Самара» (место нахождения: 443011, Российская Федерация, Самарская область, г. Самара, <text:s text:c="5"/>ул. Советской Армии, дом 240 Б, цоколь 2, офис 52; основные виды деятельности - сдача внаем собственного нежилого недвижимого имущества; розничная торговля моторным топливом), составляющих 48% балансовой стоимости основных производственных средств и нематериальных активов Общества с ограниченной ответственностью «Управляющая Инвестиционная Компания «Самара»,</text:span><text:span text:style-name="T3"> а именно: три автозаправочные станции, расположенные по адресам:</text:span></text:p>
      <text:list xml:id="list743459394549486483" text:style-name="L1">
        <text:list-item>
          <text:list>
            <text:list-item>
              <text:list>
                <text:list-item>
                  <text:p text:style-name="P12"><text:span text:style-name="T7">С</text:span><text:span text:style-name="T9">амарская область, г. Самара, </text:span><text:span text:style-name="T10">Куйбышевский район</text:span><text:span text:style-name="T11">, ул. Уральская, 4;</text:span></text:p>
                </text:list-item>
                <text:list-item>
                  <text:p text:style-name="P13">г. Самара, Промышленный район, ул. <text:span text:style-name="T12">Ново-Вокзальная, д. 58а</text:span>;</text:p>
                </text:list-item>
                <text:list-item>
                  <text:p text:style-name="P14">Волжский район, с. Преображенка, ул. Ленинская, д. 74А, </text:p>
                  <text:p text:style-name="P15">и приняла решение об удовлетворении данного ходатайства.</text:p>
                </text:list-item>
              </text:list>
            </text:list-item>
          </text:list>
        </text:list-item>
      </text:list>
      <text:p text:style-name="P3"> 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DA0E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DA0E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2:40:04.28</meta:creation-date>
    <dc:date>2014-12-11T14:45:22.34</dc:date>
    <meta:editing-duration>PT3M27S</meta:editing-duration>
    <meta:editing-cycles>1</meta:editing-cycles>
    <meta:generator>OpenOffice.org/3.4.1$Win32 OpenOffice.org_project/341m1$Build-9593</meta:generator>
    <meta:print-date>2014-12-10T10:20:59.72</meta:print-date>
    <meta:document-statistic meta:table-count="0" meta:image-count="1" meta:object-count="0" meta:page-count="1" meta:paragraph-count="12" meta:word-count="160" meta:character-count="1346"/>
    <meta:user-defined meta:name="Поле 1"/>
    <meta:user-defined meta:name="Поле 2"/>
    <meta:user-defined meta:name="Поле 3"/>
    <meta:user-defined meta:name="Поле 4"/>
  </office:meta>
</office:document-meta>
</file>