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5DE5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480c29-f134-4722-9f58-920ff375bf7b" text:name="BossProviderVariable"/>
      </text:user-field-decls>
      <text:p text:style-name="P25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22" text:outline-level="3">ОПРЕДЕЛЕНИЕ</text:h>
      <text:p text:style-name="P18">о назначении времени и места рассмотрения дела</text:p>
      <text:p text:style-name="P8"><text:span text:style-name="T10">об административном правонарушении </text:span><text:span text:style-name="T7">№ К-338/14/АК431-14</text:span></text:p>
      <text:p text:style-name="P8"/>
      <text:p text:style-name="P13">«10» декабря 2014 <text:s text:c="92"/>Москва</text:p>
      <text:p text:style-name="P19"><text:tab/></text:p>
      <text:p text:style-name="P20"><text:span text:style-name="T10"><text:tab/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определением от 10.11.2014 по делу </text:span><text:span text:style-name="T7">№ К-338/14/АК431-14</text:span><text:span text:style-name="T8"> </text:span><text:span text:style-name="T10">в отношении </text:span><text:span text:style-name="T9">члена аукционной комиссии Министерства обороны Российской Федерации Степовика Владислава Игоревича</text:span><text:span text:style-name="T6"> 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4">ОПРЕДЕЛИЛА:</text:p>
      <text:p text:style-name="P15"><text:span text:style-name="T10"><text:tab/>Назначить дело об административном правонарушении <text:s text:c="54"/></text:span><text:span text:style-name="T7">№ № К-338/14/АК431-14</text:span><text:span text:style-name="T8"> </text:span><text:span text:style-name="T10">в отношении <text:s/></text:span><text:span text:style-name="T9">члена аукционной комиссии Министерства обороны Российской Федерации Степовика Владислава Игоревича</text:span><text:span text:style-name="T5">, </text:span><text:span text:style-name="T10">к рассмотрению на</text:span><text:span text:style-name="T12"> 17 декабря</text:span><text:span text:style-name="T11"> 2014 в 11 часов 10 минут</text:span><text:span text:style-name="T10"> по адресу: г. Москва, ул. Садовая Кудринская, д. 11, каб. 267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5"/>
      <text:p text:style-name="P15"/>
      <text:p text:style-name="P15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5DE5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A5DE5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8:09:32.65</meta:creation-date>
    <dc:date>2014-12-11T14:47:35.51</dc:date>
    <meta:editing-duration>PT29S</meta:editing-duration>
    <meta:editing-cycles>1</meta:editing-cycles>
    <meta:generator>OpenOffice.org/3.4.1$Win32 OpenOffice.org_project/341m1$Build-9593</meta:generator>
    <meta:print-date>2014-12-10T18:10:23.17</meta:print-date>
    <meta:document-statistic meta:table-count="0" meta:image-count="1" meta:object-count="0" meta:page-count="2" meta:paragraph-count="13" meta:word-count="176" meta:character-count="1597"/>
    <meta:user-defined meta:name="Поле 1"/>
    <meta:user-defined meta:name="Поле 2"/>
    <meta:user-defined meta:name="Поле 3"/>
    <meta:user-defined meta:name="Поле 4"/>
  </office:meta>
</office:document-meta>
</file>