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3C2F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font-name="Times New Roman" fo:background-color="#ffffff"/>
    </style:style>
    <style:style style:name="T12" style:family="text">
      <style:text-properties style:font-name="Times New Roman1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d11056-139a-499c-8fc2-bdbaa4667651" text:name="BossProviderVariable"/>
      </text:user-field-decls>
      <text:p text:style-name="P2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21" text:outline-level="3">ОПРЕДЕЛЕНИЕ</text:h>
      <text:p text:style-name="P17">о назначении времени и места рассмотрения дела</text:p>
      <text:p text:style-name="P7"><text:span text:style-name="T13">об административном правонарушении </text:span><text:span text:style-name="T6">№ К-338/14/АК430-14</text:span></text:p>
      <text:p text:style-name="P7"/>
      <text:p text:style-name="P12">«10» декабря 2014 <text:s text:c="92"/>Москва</text:p>
      <text:p text:style-name="P18"><text:tab/></text:p>
      <text:p text:style-name="P19"><text:span text:style-name="T13"><text:tab/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определением от 10.11.2014 по делу </text:span><text:span text:style-name="T6">№ К-338/14/АК430-14</text:span><text:span text:style-name="T9"> </text:span><text:span text:style-name="T13">в отношении </text:span><text:span text:style-name="T7">члена аукционной комиссии Министерства обороны Российской Федерации </text:span><text:span text:style-name="T10">Кучеренко Алексея Валерьевича</text:span><text:span text:style-name="T8"> по </text:span><text:span text:style-name="T13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13">ОПРЕДЕЛИЛА:</text:p>
      <text:p text:style-name="P14"><text:span text:style-name="T13"><text:tab/>Назначить дело об административном правонарушении <text:s text:c="54"/></text:span><text:span text:style-name="T6">№ К-338/14/АК430-14</text:span><text:span text:style-name="T9"> </text:span><text:span text:style-name="T13">в отношении <text:s/></text:span><text:span text:style-name="T7">члена аукционной комиссии Министерства обороны Российской Федерации </text:span><text:span text:style-name="T10">Кучеренко Алексея Валерьевича</text:span><text:span text:style-name="T5">, </text:span><text:span text:style-name="T13">к рассмотрению на</text:span><text:span text:style-name="T15"> 17 декабря</text:span><text:span text:style-name="T14"> 2014 в 11 часов 05 минут</text:span><text:span text:style-name="T13"> по адресу: г. Москва, ул. Садовая Кудринская, д. 11, каб. 267.</text:span></text:p>
      <text:p text:style-name="P23"><text:tab/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soft-page-break/></text:p>
      <text:p text:style-name="P14"/>
      <text:p text:style-name="P14"/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3C2F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03C2F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8:07:41.90</meta:creation-date>
    <dc:date>2014-12-11T14:53:53.54</dc:date>
    <meta:editing-duration>PT28S</meta:editing-duration>
    <meta:editing-cycles>1</meta:editing-cycles>
    <meta:generator>OpenOffice.org/3.4.1$Win32 OpenOffice.org_project/341m1$Build-9593</meta:generator>
    <meta:print-date>2014-12-10T18:08:27.30</meta:print-date>
    <meta:document-statistic meta:table-count="0" meta:image-count="1" meta:object-count="0" meta:page-count="2" meta:paragraph-count="13" meta:word-count="175" meta:character-count="1593"/>
    <meta:user-defined meta:name="Поле 1"/>
    <meta:user-defined meta:name="Поле 2"/>
    <meta:user-defined meta:name="Поле 3"/>
    <meta:user-defined meta:name="Поле 4"/>
  </office:meta>
</office:document-meta>
</file>