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981A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46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111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138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7" style:family="paragraph" style:parent-style-name="Text_20_body">
      <style:paragraph-properties fo:margin-top="0cm" fo:margin-bottom="0cm" fo:line-height="100%"/>
      <style:text-properties fo:color="#000000" style:font-name="Times New Roman" fo:font-size="8pt" style:font-size-asian="8pt" style:font-size-complex="8pt"/>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23" style:family="paragraph" style:parent-style-name="Text_20_body">
      <style:paragraph-properties fo:margin-top="0cm" fo:margin-bottom="0cm" fo:line-height="100%"/>
      <style:text-properties fo:font-size="14pt" style:font-size-asian="14pt" style:font-size-complex="14pt"/>
    </style:style>
    <style:style style:name="P24" style:family="paragraph" style:parent-style-name="Text_20_body">
      <style:paragraph-properties fo:line-height="100%" fo:text-align="center" style:justify-single-word="false"/>
      <style:text-properties style:font-name="Times New Roman" fo:font-size="14pt"/>
    </style:style>
    <style:style style:name="P25" style:family="paragraph" style:parent-style-name="Text_20_body">
      <style:paragraph-properties fo:line-height="100%" fo:text-align="center" style:justify-single-word="false"/>
      <style:text-properties style:font-name="Times New Roman" fo:font-size="14pt" fo:font-weight="bold" style:font-weight-asian="bold" style:font-weight-complex="bold"/>
    </style:style>
    <style:style style:name="P26" style:family="paragraph" style:parent-style-name="Text_20_body">
      <style:paragraph-properties fo:margin-left="0cm" fo:margin-right="0cm" fo:margin-top="0cm" fo:margin-bottom="0cm" fo:line-height="100%" fo:text-align="start" style:justify-single-word="false" fo:text-indent="8.678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33"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start" style:justify-single-word="false" fo:text-indent="10.134cm" style:auto-text-indent="false"/>
      <style:text-properties style:font-name="Times New Roman" fo:font-size="14pt"/>
    </style:style>
    <style:style style:name="P43" style:family="paragraph" style:parent-style-name="Text_20_body" style:master-page-name="First_20_Page">
      <style:paragraph-properties fo:margin-left="0cm" fo:margin-right="0cm" fo:margin-top="0cm" fo:margin-bottom="0cm" fo:line-height="100%" fo:text-align="start" style:justify-single-word="false" fo:text-indent="8.678cm" style:auto-text-indent="false" style:page-number="auto"/>
      <style:text-properties style:font-name="Times New Roman" fo:font-size="14pt"/>
    </style:style>
    <style:style style:name="P44" style:family="paragraph" style:parent-style-name="Text_20_body">
      <style:paragraph-properties fo:margin-left="0cm" fo:margin-right="0cm" fo:margin-top="0cm" fo:margin-bottom="0cm" fo:line-height="100%" fo:text-align="start" style:justify-single-word="false" fo:text-indent="10.134cm" style:auto-text-indent="false"/>
      <style:text-properties style:font-name="Times New Roman" fo:font-size="14pt"/>
    </style:style>
    <style:style style:name="T1" style:family="text">
      <style:text-properties fo:language="ru" fo:country="RU"/>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style:font-size-asian="14pt" style:font-size-complex="14pt"/>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fo:font-weight="normal" style:font-weight-asian="normal" style:font-weight-complex="normal"/>
    </style:style>
    <style:style style:name="T11" style:family="text">
      <style:text-properties fo:color="#000000" style:font-name="Times New Roman1" style:font-size-asian="14pt" style:font-size-complex="14pt"/>
    </style:style>
    <style:style style:name="T12" style:family="text">
      <style:text-properties fo:color="#000000" style:font-name="serif" style:font-size-asian="14pt" style:font-size-complex="14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1" fo:font-size="14pt" style:font-size-asian="14pt" style:font-size-complex="14pt"/>
    </style:style>
    <style:style style:name="T16" style:family="text">
      <style:text-properties style:font-name="serif" style:font-size-asian="14pt" style:font-size-complex="14pt"/>
    </style:style>
    <style:style style:name="T17" style:family="text">
      <style:text-properties style:font-name="serif" fo:language="ru" fo:country="RU" style:font-size-asian="14pt" style:font-size-complex="14pt"/>
    </style:style>
    <style:style style:name="T18" style:family="text">
      <style:text-properties style:font-name="serif" fo:font-size="13.5pt"/>
    </style:style>
    <style:style style:name="T19" style:family="text">
      <style:text-properties style:font-size-asian="14pt" style:font-size-complex="14pt"/>
    </style:style>
    <style:style style:name="T20" style:family="text">
      <style:text-properties fo:background-color="transparent"/>
    </style:style>
    <style:style style:name="T21" style:family="text">
      <style:text-properties fo:background-color="transparent" style:font-size-asian="14pt" style:font-size-complex="14pt"/>
    </style:style>
    <style:style style:name="T22" style:family="text">
      <style:text-properties fo:font-size="14pt" style:font-size-asian="14pt" style:font-size-complex="14pt"/>
    </style:style>
    <style:style style:name="T23" style:family="text">
      <style:text-properties fo:font-size="14pt" fo:font-style="normal"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200a2e-bf84-4d63-bd77-5f9861b402ce" text:name="BossProviderVariable"/>
      </text:user-field-decls>
      <text:p text:style-name="P43"/>
      <text:p text:style-name="P26"/>
      <text:p text:style-name="P42"/>
      <text:p text:style-name="P24"/>
      <text:p text:style-name="P24"/>
      <text:p text:style-name="P18"/>
      <text:p text:style-name="P18">ОПРЕДЕЛЕНИЕ</text:p>
      <text:p text:style-name="P18">о продлении срока проведения административного расследования</text:p>
      <text:p text:style-name="P19">по делу об административном правонарушении № 4-14.9-<text:span text:style-name="T1">179</text:span>/00-12-14</text:p>
      <text:p text:style-name="P25"/>
      <text:p text:style-name="P4"/>
      <text:p text:style-name="P5">27 ноября <text:s/>2014 г. <text:s text:c="89"/>г. Москва </text:p>
      <text:p text:style-name="P4"/>
      <text:p text:style-name="P27">Я, заместитель руководителя Федеральной антимонопольной службы Доценко Алексей Викторович<text:span text:style-name="T2">,</text:span> рассмотрев материалы дела об административном правонарушении <text:s text:c="2"/>№ 4-14.9-179/00-12-14, </text:p>
      <text:p text:style-name="P6"/>
      <text:p text:style-name="P6"><text:s text:c="55"/>УСТАНОВИЛ: </text:p>
      <text:p text:style-name="P6"/>
      <text:p text:style-name="P33"><text:span text:style-name="T3">Комиссия ФАС России рассмотрела дело № 1-00-193/00-23-13 о нарушении Администрацией <text:s/>города Норильска части 1 статьи 15 Закона о защите конкуренции <text:s/>в части <text:s/>создания </text:span><text:span text:style-name="T4">хозяйствующим субъектам (ОАО «Артель старателей «Амур» (далее - ОАО «АС «Амур») и <text:s text:c="58"/>ООО «Черногорская горно - рудная компания» (далее – ООО «ЧГРК»), входящим в одну группу лиц с ООО «Русская платина»,</text:span><text:span text:style-name="T3"> препятствий для осуществления хозяйственной деятельности, возбужденное по заявлению <text:s text:c="4"/>ООО «ЧГРК».</text:span></text:p>
      <text:p text:style-name="P9"><text:s text:c="5"/>Решением по делу № 1-00-193/00-23-13 о нарушении антимонопольного законодательства установлено следующее.</text:p>
      <text:p text:style-name="P12"><text:s/>ООО «ЧГРК» 04.10.2006 г. получило лицензию ДУД № 13774 ТЭ на право пользования недрами с целью разведки <text:s text:c="2"/>и <text:s text:c="3"/>добычи <text:s text:c="3"/>медно - никелевых руд на </text:p>
      <text:p text:style-name="P7">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35">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36">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35"><text:soft-page-break/>- не позднее <text:span text:style-name="T8">10 октября 2013 г.</text:span> начать промышленную добычу руды на Черногорском месторождении;</text:p>
      <text:p text:style-name="P35">- <text:s/>не позднее <text:span text:style-name="T8">10 октября 2015 г. </text:span><text:s/>ввести в эксплуатацию горнодобывающее предприятие с производительностью не менее 2500 тыс. тонн руды в год. </text:p>
      <text:p text:style-name="P20"><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36">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38"><text:s/>ООО «ЧГРК» <text:span text:style-name="T8">02.04.2012 г. <text:s/></text:span>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а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13"><text:s/>Главой города Норильска <text:span text:style-name="T8">24.04.2012 г. </text:span>издано постановление № 17, в соответствии с которым на 10.05.2012 г. было назначено проведение публичных слушаний по вопросам <text:span text:style-name="T9">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36"><text:span text:style-name="T9"><text:s/>Главой Администрации города Норильска А.Б. Ружниковым </text:span><text:span text:style-name="T10">28.04.2012 г. </text:span><text:span text:style-name="T9">издано распоряжение № 1802, согласно которому Комиссии по землепользованию и застройке муниципального образования города Норильска было поручено подготовить и провести 10.05.2012 г. публичные слушания.</text:span></text:p>
      <text:p text:style-name="P36"><text:span text:style-name="T8">Публичные слушания состоялись 10.05.2012 г. </text:span><text:s/>По результатам <text:s/>слушаний был составлен протокол публичных слушаний от 10.05.2012 г. № 03 <text:s text:c="36"/>(далее - протокол).</text:p>
      <text:p text:style-name="P36">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9">дороги, ведущей к Черногорскому месторождению.</text:span></text:p>
      <text:p text:style-name="P37">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13"><text:span text:style-name="T10">Заключением Комиссии по землепользованию и застройке муниципального образования город Норильск о результатах публичных слушаний 20.05.2012 г.</text:span><text:span text:style-name="T9"> </text:span><text:soft-page-break/><text:span text:style-name="T9">главе Администрации города Норильска было рекомендовано отказать <text:s text:c="18"/>ООО «ЧГРК» в установлении условно разрешенного вида использования земельного участка для строительства дороги, ведущей к <text:s/>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36"><text:span text:style-name="T10">Распоряжением исполняющего обязанности главы Администрации города Норильска от 31.05.2012 г.</text:span><text:span text:style-name="T9"> № 2489 <text:s/>И.В. Перетятко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г.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13">В соответствии с пунктом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36">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36">Решением Норильского городского совета депутатов от 13.05.2008 г. <text:s text:c="23"/>№ 11-239 утверждено Положение о публичных слушаниях на территории муниципального образования город Норильск (далее - Положение).</text:p>
      <text:p text:style-name="P35">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9">землепользованию и застройке муниципального образования город Норильск (далее - Комиссия) (пункт 8.1 Положения)</text:span>.</text:p>
      <text:p text:style-name="P13">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text:soft-page-break/>участков и объектов капитального строительства, подверженных риску такого негативного воздействия (пункты 8.3; 8.4 Положения).</text:p>
      <text:p text:style-name="P34"><text:span text:style-name="T9">Согласно Положению, </text:span>итоговыми документами публичных слушаний являются протокол публичных слушаний и заключение о результатах публичных слушаний, оформляемые Комиссией.</text:p>
      <text:p text:style-name="P34">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13">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34">- о предоставлении разрешения на условно разрешенный вид использования земельного участка и объекта капитального строительства;</text:p>
      <text:p text:style-name="P36">-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13">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г. и результатов публичных слушаний (протокол от 10.05.2012 г. № 03).</text:p>
      <text:p text:style-name="P35">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13">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35">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г. недействительным.</text:p>
      <text:p text:style-name="P35">Указанное заявление ООО «ЧГРК» было принято Арбитражным судом Красноярского края к рассмотрению (дело № А 33-14020/2012). </text:p>
      <text:p text:style-name="P34">В период судебного разбирательства в Арбитражном суде Красноярского <text:soft-page-break/>края по делу № А 33-14020/2012 между Администрацией города Норильска и ООО «ЧГРК», <text:s/>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г. (далее - земельный участок под подъездные пути).</text:p>
      <text:p text:style-name="P35"><text:s/>По результатам рассмотрения заявления ОАО «ГМК «Норильский никель» <text:span text:style-name="T8">25.09.2012 г.</text:span>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13">Во исполнение пункта 2 распоряжения № 4824 от 25.09.2012 г. <text:s text:c="23"/>ОАО «ГМК «Норильский никель» в установленном порядке произведен кадастровый учет вышеуказанного земельного участка.</text:p>
      <text:p text:style-name="P13">Заместителем главы Администрации города Норильска по собственности и развитию предпринимательства <text:span text:style-name="T8">10.12.2012 г.</text:span> было издано распоряжение <text:s text:c="18"/>№ 6509 о предоставлении на праве аренды сроком до 31.12.2017 г. <text:s text:c="28"/>ОАО «ГМК «Норильский никель» земельного участка под подъездные пути <text:s/>с кадастровым номером 24:55:0500001:479.</text:p>
      <text:p text:style-name="P13"><text:span text:style-name="T13"><text:s/></text:span>МУ «Управление имущества» с ОАО «ГМК «Норильский никель» <text:span text:style-name="T8">28.12.2012 г. </text:span>был заключен договор № 7385 аренды земельного участка с кадастровым номером 24:55:0500001:479.</text:p>
      <text:p text:style-name="P39">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13"><text:span text:style-name="T8">Р</text:span>ешением Арбитражного суда Красноярского края по <text:s text:c="41"/>делу № А 33-14020/12 от <text:span text:style-name="T8">30.01.2013 г.</text:span>, вступившим в законную силу, распоряжение № 2489 было признано недействительным, как несоответствующее требованиям ГрК РФ. </text:p>
      <text:p text:style-name="P41">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меди, никеля, кобальта и попутных компонентов</text:span>.</text:p>
      <text:p text:style-name="P40">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40"><text:soft-page-break/>Таким образом, совокупность действий Администрации города Норильска, выразившихся в отказе <text:s/>в представлении ООО «ЧГРК» земельного участка, ведущего к Черногорскому месторождению и предоставлении <text:s text:c="35"/>ОАО «ГМК «Норильский никель» земельного участка <text:s/>под подъездные пути, могло привести к созданию необоснованного препятствия осуществлению <text:s text:c="23"/>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10"><text:span text:style-name="T6"><text:s text:c="3"/></text:span><text:span text:style-name="T15">Решением ФАС России по делу № 1-00-193/00-23-13 от 17.01.2014 г. <text:s text:c="28"/>(исх. № КА/1046/14 от 17.01.2014 г.) о нарушении антимонопольного законодательства</text:span><text:span text:style-name="T6"> Администрация города Норильска признана нарушившей часть 1 статьи 15 Федерального закона от 26.07.2006 № 135-ФЗ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11"><text:s text:c="6"/>Распоряжение <text:s text:c="3"/>от <text:s text:c="2"/>10.12.2012 г. <text:s/>№ 6509 «О предоставлении <text:s/>земельного участка на праве аренды» издано за подписью заместителя главы Администрации города Норильска по собственности и развитию предпринимательства - Ерлыковой Елены Ивановны.</text:p>
      <text:p text:style-name="P16"><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8">В связи с изложенным, заместителем начальника Контрольно- финансового управления ФАС России Исаевой Н.И. в отношении <text:s text:c="20"/>Ерлыковой Е.И. вынесено определение о возбуждении дела об административном правонарушении № 4-14.9-179/00-12-14 и проведении административного расследования от 19.08.2014 (исх. № 12/33367/14 от 19.08.2014) (далее – Определение о возбуждении дела).</text:p>
      <text:p text:style-name="P30"><text:span text:style-name="T16">В соответствии с пункт</text:span><text:span text:style-name="T17">ом</text:span><text:span text:style-name="T16"> 4 Определения о возбуждении дела <text:s text:c="18"/>Ерлыковой Е.И. </text:span><text:span text:style-name="T11">надлежало в трехдневный срок со дня его получения <text:s/>представить в ФАС России свои паспортные данные</text:span><text:span text:style-name="T12"> </text:span><text:span text:style-name="T11">(с указанием даты и места </text:span><text:span text:style-name="T11">рождения, места регистрации), <text:s/>адрес <text:s/>фактического места проживания, а также </text:span><text:span text:style-name="T11">документы о назначении на должность заместителя главы Администрации <text:s text:c="17"/>г. Норильска по собственности и развитию предпринимательства.</text:span></text:p>
      <text:p text:style-name="P30"><text:span text:style-name="T19">Информация, запрошенная Определением о возбуждении дела,</text:span><text:span text:style-name="T21"> на дату составления настоящего определения не представлена.</text:span></text:p>
      <text:p text:style-name="P8"><text:s text:c="8"/><text:span text:style-name="T5">Также отсутствует информация о надлежащем извещении Ерлыковой Е.И. о времени и месте составления протокола об административном </text:span><text:soft-page-break/><text:span text:style-name="T5">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79/00-12-14. </text:span></text:p>
      <text:p text:style-name="P14">Определением о продлении срока проведения административного расследования по делу об административном правонарушении <text:s text:c="35"/>№ 4-14.9-179/00-12-14 (исх. № АД/37657/14 от 18.09.2014 г.), вынесенным заместителем руководителя ФАС России А.В. Доценко, срок проведения административного расследования продлен по 17.10.2014.</text:p>
      <text:p text:style-name="P15">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79/00-12-14 Ерлыковой Е.И.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6.10.2014 г. в 10 часов 30 минут по адресу: г. Москва, ул. Садовая-Кудринская, <text:s text:c="3"/>д. 11, комн. 110, для дачи объяснений по факту нарушения, а также для подписания протокола об административном правонарушении.</text:p>
      <text:p text:style-name="P14">Определением о продлении срока проведения административного расследования по делу об административном правонарушении <text:s text:c="39"/>№ 4-14.9-179/00-12-14 (исх. № АД/42461/14 от 20.10.2014 г.), вынесенным заместителем руководителя ФАС России А.В. Доценко, срок проведения административного расследования продлен по 17.11.2014 г.</text:p>
      <text:p text:style-name="P15">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79/00-12-14 Ерлыковой Е.И.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4.11.2014 г. в 10 часов 30 минут по адресу: г. Москва, ул. Садовая-Кудринская, <text:s text:c="3"/>д. 11, комн. 110, для дачи объяснений по факту нарушения, а также для подписания протокола об административном правонарушении.</text:p>
      <text:p text:style-name="P14">Определением о продлении срока проведения административного расследования по делу об административном правонарушении <text:s text:c="39"/>№ 4-14.9-179/00-12-14 (исх. № АД/46496/14 от 17.11.2014 г.), вынесенным заместителем руководителя ФАС России А.В. Доценко, срок проведения административного расследования продлен по 05.12.2014 г.</text:p>
      <text:p text:style-name="P15">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79/00-12-14 Ерлыковой Е.И.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27.11.2014 г. в 11 часов 00 минут по адресу: г. Москва, ул. Садовая-Кудринская, <text:s text:c="3"/><text:soft-page-break/>д. 11, комн. 508 Д, для дачи объяснений по факту нарушения, а также для подписания протокола об административном правонарушении.</text:p>
      <text:p text:style-name="P15">В связи с отсутствием сведений о надлежащем уведомлении <text:s text:c="23"/>Ерлыковой Е.И. о времени и месте составления протокола об административном правонарушении,</text:p>
      <text:p text:style-name="P31">Руководствуясь частями 5 и 5.1 статьи 28.7 КоАП,</text:p>
      <text:p text:style-name="P32"/>
      <text:p text:style-name="P21">ОПРЕДЕЛИЛ:</text:p>
      <text:p text:style-name="P22"/>
      <text:p text:style-name="P31">1. Продлить срок проведения административного расследования по делу об административном правонарушении № 4-14.9-179/00-12-14 <text:s/>в отношении Ерлыковой Е.И. до 30.12.<text:span text:style-name="T1">2014 г</text:span>.</text:p>
      <text:p text:style-name="P31">2. В соответствии со статьей 26.10 КоАП Ерлыковой Е.И. надлежит <text:s text:c="19"/>в трехдневный срок со дня получения настоящего определения представить <text:span text:style-name="T18"><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20">спонденции.</text:span></text:p>
      <text:p text:style-name="P31">3. Ерлыковой Е.И. <text:s/>явиться <text:span text:style-name="T14">16 декабря</text:span> <text:span text:style-name="T14">2014 г. в 11 часов 00 минут</text:span> по адресу: г.. Москва, ул. Садовая-Кудринская, д. 11, каб. 508 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179/00-12-14,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text:s/>настоящим Кодексом.</text:p>
      <text:p text:style-name="P23"/>
      <text:p text:style-name="Text_20_body"><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981A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46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0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84981A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2T14:55:35.67</meta:creation-date>
    <dc:date>2014-12-11T14:57:11.71</dc:date>
    <meta:editing-duration>PT38M52S</meta:editing-duration>
    <meta:editing-cycles>9</meta:editing-cycles>
    <meta:generator>OpenOffice.org/3.4.1$Win32 OpenOffice.org_project/341m1$Build-9593</meta:generator>
    <meta:document-statistic meta:table-count="0" meta:image-count="1" meta:object-count="0" meta:page-count="8" meta:paragraph-count="73" meta:word-count="2475" meta:character-count="20618"/>
    <meta:user-defined meta:name="Поле 1"/>
    <meta:user-defined meta:name="Поле 2"/>
    <meta:user-defined meta:name="Поле 3"/>
    <meta:user-defined meta:name="Поле 4"/>
  </office:meta>
</office:document-meta>
</file>