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6C66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3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9.34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34cm" fo:margin-right="0cm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5aeed7-4fbf-42dd-8e35-04c61bbb23ae" text:name="BossProviderVariable"/>
      </text:user-field-decls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РЕШЕНИЕ</text:p>
      <text:p text:style-name="P4">по результатам рассмотрения ходатайства</text:p>
      <text:p text:style-name="P7"/>
      <text:p text:style-name="P8"><text:span text:style-name="T3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Рыболовецкая компания «Вирма» (место нахождения: 186521, Республика Карелия, Беломорский район, село Вирма, д. 11; основной вид деятельности – рыболовство в открытых районах Мирового океана и внутренних морских водах, оптовая торговля рыбой, морепродуктами и рыбными консервами) о даче предварительного согласия на приобретение 25,000008% голосующих акций Открытого акционерного общества «Архангельский траловый флот» <text:s text:c="29"/>(место нахождения: Российская Федерация, 163030, г. Архангельск, <text:s text:c="34"/>пр. Ленинградский, 324; основной вид деятельности – добыча, обработка и реализация морепродуктов и рыбопродуктов) </text:span><text:span text:style-name="T3">и сообщает, что приняла решение <text:s text:c="17"/>об удовлетворении данного ходатайства.</text:span></text:p>
      <text:p text:style-name="P8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6C66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E6C66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5:05:07.97</meta:creation-date>
    <dc:date>2014-12-11T14:57:32.44</dc:date>
    <meta:editing-duration>PT2M41S</meta:editing-duration>
    <meta:editing-cycles>1</meta:editing-cycles>
    <meta:generator>OpenOffice.org/3.4.1$Win32 OpenOffice.org_project/341m1$Build-9593</meta:generator>
    <meta:print-date>2014-12-04T15:11:23.07</meta:print-date>
    <meta:document-statistic meta:table-count="0" meta:image-count="1" meta:object-count="0" meta:page-count="1" meta:paragraph-count="4" meta:word-count="110" meta:character-count="1012"/>
    <meta:user-defined meta:name="Поле 1"/>
    <meta:user-defined meta:name="Поле 2"/>
    <meta:user-defined meta:name="Поле 3"/>
    <meta:user-defined meta:name="Поле 4"/>
  </office:meta>
</office:document-meta>
</file>