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AF4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93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text-align="justify" style:justify-single-word="false" fo:text-indent="1.2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049cm" fo:margin-bottom="0cm" fo:text-align="justify" style:justify-single-word="false" fo:text-indent="1.293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center" style:justify-single-word="false" fo:text-indent="1.25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9.35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9.32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41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1.415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start" style:justify-single-word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1.53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538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.5pt" fo:font-weight="bold"/>
    </style:style>
    <style:style style:name="P31" style:family="paragraph" style:parent-style-name="Text_20_body">
      <style:paragraph-properties fo:margin-left="0cm" fo:margin-right="0cm" fo:text-align="justify" style:justify-single-word="false" fo:text-indent="1.5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1.385cm" style:auto-text-indent="false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38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indent="9.414cm" style:auto-text-indent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353cm" style:auto-text-indent="false"/>
      <style:text-properties fo:color="#000000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.049cm" fo:margin-bottom="0cm" fo:text-align="justify" style:justify-single-word="false" fo:text-indent="1.261cm" style:auto-text-indent="false"/>
      <style:text-properties fo:font-size="14pt"/>
    </style:style>
    <style:style style:name="P37" style:family="paragraph" style:parent-style-name="Text_20_body" style:master-page-name="First_20_Page">
      <style:paragraph-properties fo:margin-left="0cm" fo:margin-right="0cm" fo:text-indent="9.352cm" style:auto-text-indent="false" style:page-number="auto"/>
    </style:style>
    <style:style style:name="T1" style:family="text">
      <style:text-properties fo:font-size="13.5pt" fo:font-weight="bold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 style:font-name-complex="Times New Roman CYR1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style:font-name="Times New Roman CYR" style:font-name-complex="Times New Roman CYR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#ffffff" style:font-weight-asian="normal" style:font-weight-complex="normal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b5897-1041-43f8-8149-19712af58a97" text:name="BossProviderVariable"/>
      </text:user-field-decls>
      <text:p text:style-name="P37"/>
      <text:p text:style-name="P30">РЕШЕНИЕ № 223ФЗ-140/14</text:p>
      <text:p text:style-name="P10"><text:span text:style-name="T1">по результатам рассмотрения жалобы </text:span><text:span text:style-name="T2">ООО «Ресурс-Консалтинг»</text:span><text:span text:style-name="T1">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 </text:p>
      <text:p text:style-name="P11"/>
      <text:p text:style-name="P11">03.12.2014 <text:s text:c="102"/>г. Москва</text:p>
      <text:p text:style-name="P12"> </text:p>
      <text:p text:style-name="P4"><text:span text:style-name="T3">Комиссия ФАС России по рассмотрению жалоб на действия (бездействие) </text:span><text:span text:style-name="T3">заказчика при закупке товаров, работ, услуг в соответствии с Федеральным</text:span> <text:span text:style-name="T3">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span></text:p>
      <text:p text:style-name="P5">Заместителя председателя Комиссии ФАС России (ведущего заседание) – <text:s/>начальника отдела контроля торгов отдельных видов юридических лиц Управления контроля размещения государственного заказа Шипуновой О.В.; членов Комиссии ФАС России: 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В., заместителя начальника правового отдела Управления контроля размещения государственного заказа <text:s/>Шаровой К.К. (далее – Комиссия ФАС России),</text:p>
      <text:p text:style-name="P16"> </text:p>
      <text:p text:style-name="P16">при участии представителей:</text:p>
      <text:p text:style-name="P16">ЗАО «Сбербанк-АСТ»: Айнетдиновой В.В. – доверенность от 22.09.2014 № б/н, </text:p>
      <text:p text:style-name="P18">представители УФПС Ростовской области-филиал ФГУП «Почта России», ООО «Ресурс-Консалтинг» не явились, уведомлены надлежащим образом,</text:p>
      <text:p text:style-name="P17"/>
      <text:p text:style-name="P16">рассмотрев<text:span text:style-name="T5"> жалобу </text:span><text:span text:style-name="T6">ООО «Ресурс-Консалтинг» от 20.11.2014 № 48, направленную письмом Ростовского УФАС России от 25.11.2014 № 22934/05, на </text:span><text:soft-page-break/><text:span text:style-name="T6">действия заказчика УФПС Ростовской области-филиала ФГУП «Почта России», оператора электронной площадки ЗАО «Сбербанк – АСТ» при проведении редукциона на право заключения договора на выполнение работ по ремонту кровли здания Литер А Ростовского-на-Дону почтамта УФПС Ростовской области – филиала ФГУП «Почта России», расположенного по адресу: 344000, г. Ростов-на-Дону, ул. Лермонтовская, д. 116, Литер А. (извещение<text:line-break/>№ 31401653868) </text:span><text:s/>в соответствии со статьей 18.1 Федерального закона от 26.07.2006 № 135-ФЗ «О защите конкуренции» (далее - Закон о защите конкуренции),</text:p>
      <text:p text:style-name="P16"/>
      <text:p text:style-name="P13">У С Т А Н О В И Л А:</text:p>
      <text:p text:style-name="P19"/>
      <text:p text:style-name="P19">В ФАС России поступила жалоба <text:span text:style-name="T6">ООО «Ресурс-Консалтинг»</text:span><text:span text:style-name="T5"> </text:span>(далее - Заявитель) (вх. от 26.11.2014 № 108342-ЭП/14) на действия заказчика<text:line-break/>У<text:span text:style-name="T6">ФПС Ростовской области-филиала ФГУП «Почта России» </text:span><text:span text:style-name="T12">(далее - Заказчик), </text:span><text:span text:style-name="T12">оператора электронной площадки ЗАО «Сбербанк-АСТ» </text:span><text:span text:style-name="T6">(далее - Оператор)</text:span><text:span text:style-name="T12"> </text:span><text:s/><text:span text:style-name="T6">при проведении редукциона на право заключения договора на выполнение работ по ремонту кровли здания Литер А Ростовского-на-Дону почтамта УФПС Ростовской области – филиала ФГУП «Почта России», расположенного по адресу: 344000, г. Ростов-на-Дону, ул. Лермонтовская, д. 116, Литер А. (извещение № 31401653868) </text:span>(далее - Редукцион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<text:span text:style-name="T4">Закупочная деятельность Заказчика регламентируется </text:span><text:span text:style-name="T3">Положением о закупке товаров, работ, услуг для нужд ФГУП «Почта России»</text:span><text:span text:style-name="T4">, утвержденным <text:s/>Генеральным директором ФГУП 07.11.2014 (далее – Положение).</text:span></text:p>
      <text:p text:style-name="P21"><text:span text:style-name="T13">Вопросы, связанные с порядком проведения процедур закупок товаров, работ, услуг и торгов в электронной форме, а также участия в них с использованием электронной площадки, имеющей адрес в сети «Интернет»: </text:span><text:span text:style-name="T15">utp</text:span><text:span text:style-name="T13">.</text:span><text:span text:style-name="T15">sberbank</text:span><text:span text:style-name="T13">-</text:span><text:span text:style-name="T15">ast</text:span><text:span text:style-name="T13">.</text:span><text:span text:style-name="T15">ru</text:span><text:span text:style-name="T13">, регулируется </text:span><text:span text:style-name="T14">Регламентом работы торговой секции «Закупки </text:span><text:soft-page-break/><text:span text:style-name="T14">по 223-ФЗ» универсальной торговой платформы «Сбербанк - АСТ», утвержденным решением Генерального директора ЗАО «Сбербанк — АСТ» от 04.07.2014 № б/н (далее – Регламент).</text:span></text:p>
      <text:p text:style-name="P31"><text:span text:style-name="T13">В соответствии с частью 5 статьи 4 Закона о з</text:span>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9">30.10.2014 на официальном сайте размещено извещение и документация о проведении Редукциона (далее – Извещение, Документация).</text:p>
      <text:p text:style-name="P28"><text:span text:style-name="T5">Из жалобы следует, </text:span><text:span text:style-name="T10">что</text:span><text:span text:style-name="T11"> </text:span><text:span text:style-name="T16">при проведении Редукциона нарушены права и законные интересы Заявителя в части определения победителя Редукциона.</text:span></text:p>
      <text:p text:style-name="P20">Таким образом, Заявитель требует признать действия Оператора и Заказчика при проведении Редукциона не соответствующими нормам действующего законодательства, а результаты Редукциона недействительными.</text:p>
      <text:p text:style-name="P20">Представитель Оператора с доводами жалобы не согласился и указал, что при проведении Ред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35">Рассмотрев представленные материалы и выслушав пояснения представителя Оператора, Комиссия ФАС России установила следующее. </text:p>
      <text:p text:style-name="P7"><text:span text:style-name="T5">Согласно пункту 8 Информационной карты Документации начальная (максимальная) цена договора: <text:s/></text:span><text:span text:style-name="T8">498 803,77 руб. (четыреста девяносто восемь тысяч восемьсот три рубля) 77 копеек,</text:span><text:span text:style-name="T5"> в том числе<text:line-break/>НДС </text:span><text:span text:style-name="T8">(18%)</text:span><text:span text:style-name="T5">.</text:span></text:p>
      <text:p text:style-name="P6">В соответствии с протоколом рассмотрения заявок на участие в открытом редукционе в электронной форме № 31401653868 от 10.11.2014 к участию в Редукционе допущены 2 участника.</text:p>
      <text:p text:style-name="P6">Согласно пункту 6 Протокола Подведения итогов открытого редукциона в электронной форме № 31401653868 от 14.11.2014 участник № 1 ИП Бадалян А.Х. подал ценовое предложение в 10:00:57:123 в размере 496 309 рублей 75 копеек, участник № 2 ООО «Ресурс-Консалтинг» (Заявитель) подал ценовое предложение в 10:01:59:670 <text:s/>в размере 496 309 рублей 75 копеек. Победителем признан ИП Бадалян А.Х. </text:p>
      <text:p text:style-name="P32"><text:soft-page-break/><text:span text:style-name="T7">В соответствии с 7.3.9 Документации в</text:span><text:span text:style-name="T9"> случае если была предложена цена договора, равная цене, предложенной другим участником открытого редукциона в электронной форме, лучшим признается предложение о цене договора, поступившее ранее других предложений.</text:span></text:p>
      <text:p text:style-name="P33">Таким образом, при проведении Редукциона Заказчик и Оператор действовали в соответствии с Документацией и Регламентом.</text:p>
      <text:p text:style-name="P7">Вместе с тем, доказательств, подтверждающих<text:span text:style-name="T5"> </text:span>наличие технического сбоя работы электронной площадки, <text:span text:style-name="T5">который мог привести к проблемам доступа и подачи новых ценовых предложений </text:span>Заявителем, Комиссии ФАС России не представлено.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9">РЕШИЛА:</text:p>
      <text:p text:style-name="P23"><text:bookmark text:name="epz_wrapper2211"/><text:bookmark text:name="epz_wrapper1211"/><text:bookmark text:name="epz_wrapper3111"/><text:bookmark text:name="epz_wrapper1111"/>Признать жалобу <text:span text:style-name="T6">ООО «Ресурс-Консалтинг» от 20.11.2014 № 48, направленную письмом Ростовского УФАС России от 25.11.2014 № 22934/05, на </text:span><text:span text:style-name="T6">действия заказчика УФПС Ростовской области-филиала ФГУП «Почта России», оператора электронной площадки ЗАО «Сбербанк – АСТ» при проведении редукциона на право заключения договора на выполнение работ по ремонту кровли здания Литер А Ростовского-на-Дону почтамта УФПС Ростовской области – филиала ФГУП «Почта России», расположенного по адресу: 344000, г. Ростов-на-Дону, ул. Лермонтовская, д. 116, Литер А. (извещение<text:line-break/>№ 31401653868) </text:span><text:s text:c="2"/>необоснованной. </text:p>
      <text:p text:style-name="P36"><text:span text:style-name="T1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9AAF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9AAF4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9AAF4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7:27:36.93</meta:creation-date>
    <dc:date>2014-12-11T14:58:51.91</dc:date>
    <meta:editing-duration>PT8M17S</meta:editing-duration>
    <meta:editing-cycles>1</meta:editing-cycles>
    <meta:generator>OpenOffice.org/3.4.1$Win32 OpenOffice.org_project/341m1$Build-9593</meta:generator>
    <meta:print-date>2014-12-08T17:22:18.70</meta:print-date>
    <meta:document-statistic meta:table-count="0" meta:image-count="2" meta:object-count="0" meta:page-count="4" meta:paragraph-count="37" meta:word-count="1065" meta:character-count="8237"/>
    <meta:user-defined meta:name="Поле 1"/>
    <meta:user-defined meta:name="Поле 2"/>
    <meta:user-defined meta:name="Поле 3"/>
    <meta:user-defined meta:name="Поле 4"/>
  </office:meta>
</office:document-meta>
</file>