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0413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10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1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91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f9787-a78e-4455-b7c3-6ebbcc3d4e82" text:name="BossProviderVariable"/>
      </text:user-field-decls>
      <text:p text:style-name="P13"/>
      <text:p text:style-name="P8"/>
      <text:p text:style-name="P8"/>
      <text:p text:style-name="P3">Решение</text:p>
      <text:p text:style-name="P3">по результатам рассмотрения ходатайства</text:p>
      <text:p text:style-name="P5"/>
      <text:p text:style-name="P1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Акционерной компании с ограниченной ответственностью <text:span text:style-name="T1">ICT</text:span> <text:span text:style-name="T1">INVESTMENT</text:span> <text:span text:style-name="T1">ADVISORS</text:span> <text:span text:style-name="T1">LTD</text:span> (ИСТ ИНВЕСТМЕНТ ЭДВАЙЗЕРС ЛТД) (место нахождения: <text:span text:style-name="T1">Trident</text:span> <text:span text:style-name="T1">Chambers</text:span>, <text:span text:style-name="T1">P</text:span>.<text:span text:style-name="T1">O</text:span>. <text:span text:style-name="T1">Box</text:span> 146, <text:s text:c="17"/>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 - инвестиционная) о даче согласия на приобретение 50% долей в уставном капитале Общества с ограниченной ответственностью «Инвестиции Строительство Менеджмент» (место нахождения: 199106, г. Санкт-Петербург, В.О., 23-я линия, д. 2; основной вид деятельности – строительство зданий <text:s text:c="18"/>и сооружений) и сообщает, что приняла решение об удовлетворении данного ходатайства.</text:p>
      <text:p text:style-name="P9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0413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0413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5:46:41.62</meta:creation-date>
    <dc:date>2014-12-11T15:00:39.61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4" meta:character-count="845"/>
    <meta:user-defined meta:name="Поле 1"/>
    <meta:user-defined meta:name="Поле 2"/>
    <meta:user-defined meta:name="Поле 3"/>
    <meta:user-defined meta:name="Поле 4"/>
  </office:meta>
</office:document-meta>
</file>