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0905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3.5pt" fo:language="ru" fo:country="RU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indent="9.20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9.192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3.5pt" fo:background-color="transparen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212cm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204cm" style:auto-text-indent="false" style:page-number="auto"/>
      <style:text-properties style:font-name="Times New Roman" fo:font-size="13.5pt" fo:language="ru" fo:country="RU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indent="9.204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1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1ad1b5-9d3c-41e0-bf71-48d1f0dbb6a9" text:name="BossProviderVariable"/>
      </text:user-field-decls>
      <text:p text:style-name="P18"/>
      <text:p text:style-name="P5"/>
      <text:p text:style-name="P5"/>
      <text:p text:style-name="P5"/>
      <text:p text:style-name="P6"/>
      <text:p text:style-name="P19"/>
      <text:p text:style-name="P10"/>
      <text:p text:style-name="P11"/>
      <text:p text:style-name="P4"/>
      <text:p text:style-name="P4"/>
      <text:p text:style-name="P12">Решение</text:p>
      <text:p text:style-name="P12">по результатам рассмотрения ходатайства</text:p>
      <text:p text:style-name="P13"> </text:p>
      <text:p text:style-name="P14"><text:span text:style-name="T3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4">ООО «Компания корпоративного управления «Концерн «Тракторные заводы</text:span><text:span text:style-name="T8">»</text:span><text:span text:style-name="T3"> (место нахождения: </text:span><text:span text:style-name="T6">проспект Мира, д.1, г. Чебоксары, Чувашская Республика, 428000; основной вид деятельности </text:span><text:span text:style-name="T5">- </text:span><text:span text:style-name="T7">управление активами</text:span><text:span text:style-name="T6">) </text:span><text:span text:style-name="T9">о приобретении </text:span><text:span text:style-name="T10">прав, позволяющих осуществлять функции исполнительного органа</text:span><text:span text:style-name="T9"> ООО «Волжский комбайновый завод» (место нахождения: ул. Хузангая, д.26Б, г. Чебоксары, Чувашская Республика, 428027; </text:span><text:span text:style-name="T5">основной вид деятельности - производство сельскохозяйственной техники</text:span><text:span text:style-name="T7">)</text:span><text:span text:style-name="T11">,</text:span><text:span text:style-name="T12"> поданное 12.11.2014 в соответствии со статьей 28 Закона о защите конкуренции</text:span><text:span text:style-name="T9">, и установила следующее.</text:span></text:p>
      <text:p text:style-name="P15">Сделка, являющаяся предметом указанного ходатайства, не приведет к ограничению конкуренции.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09052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70905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7:12:51.78</meta:creation-date>
    <dc:date>2014-12-11T15:00:27.43</dc:date>
    <meta:editing-duration>PT4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0" meta:character-count="1057"/>
    <meta:user-defined meta:name="Поле 1"/>
    <meta:user-defined meta:name="Поле 2"/>
    <meta:user-defined meta:name="Поле 3"/>
    <meta:user-defined meta:name="Поле 4"/>
  </office:meta>
</office:document-meta>
</file>