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AA5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1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43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84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2" style:family="paragraph" style:parent-style-name="Standard" style:master-page-name="First_20_Page">
      <style:paragraph-properties fo:margin-left="9.843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23184-fed7-443b-99ef-a345a2ca8db6" text:name="BossProviderVariable"/>
      </text:user-field-decls>
      <text:p text:style-name="P12"/>
      <text:p text:style-name="P13">РЕШЕНИЕ</text:p>
      <text:p text:style-name="P13">по результатам рассмотрения ходатайства</text:p>
      <text:p text:style-name="P13"/>
      <text:p text:style-name="P10">В соответствии со статьями 28 и 33 Федерального закона от 26.07.2006 <text:s text:c="16"/>№135-ФЗ «О защите конкуренции» Федеральная антимонопольная служба рассмотрела ходатайство <text:span text:style-name="T1">Общества с ограниченной ответственностью <text:s text:c="27"/>«МИЦ-Инвест» (место нахождения: 123592, г. Москва, ул. Кулакова, д. 20, стр. 1А, комн. 44; основн</text:span><text:span text:style-name="T2">ой</text:span><text:span text:style-name="T1"> вид деятельности: деятельность агентств по операциям с недвижимым имуществом) о даче предварительного согласия на приобретение прав, позволяющих осуществлять функции исполнительного органа Открытого акционерного общества «Заречье» (место нахождения: Российская Федерация, 109383, г. Москва, ул. Шоссейная, д. 90, стр. 14; основной вид деятельности – сдача внаем собственного недвижимого имущества), </text:span>и сообщает, что приняла решение <text:s text:c="5"/>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AA5E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1AA5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36:23.70</meta:creation-date>
    <dc:date>2014-12-11T15:01:12.76</dc:date>
    <meta:editing-duration>PT6M41S</meta:editing-duration>
    <meta:editing-cycles>1</meta:editing-cycles>
    <meta:generator>OpenOffice.org/3.4.1$Win32 OpenOffice.org_project/341m1$Build-9593</meta:generator>
    <meta:print-date>2014-11-13T15:54:14.44</meta:print-date>
    <meta:document-statistic meta:table-count="0" meta:image-count="1" meta:object-count="0" meta:page-count="1" meta:paragraph-count="5" meta:word-count="101" meta:character-count="877"/>
    <meta:user-defined meta:name="Поле 1"/>
    <meta:user-defined meta:name="Поле 2"/>
    <meta:user-defined meta:name="Поле 3"/>
    <meta:user-defined meta:name="Поле 4"/>
  </office:meta>
</office:document-meta>
</file>