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18A0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208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9.208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9.372cm" fo:margin-right="0cm" fo:margin-top="0cm" fo:margin-bottom="0cm" fo:text-align="start" style:justify-single-word="false" fo:text-indent="0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9.37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9.37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Heading_20_1">
      <style:paragraph-properties fo:margin-left="9.372cm" fo:margin-right="0cm" fo:margin-top="0cm" fo:margin-bottom="0cm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.413cm" fo:margin-right="9.977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4.438cm" fo:margin-right="0cm" fo:margin-top="0cm" fo:margin-bottom="0cm" fo:text-align="justify" style:justify-single-word="false" fo:text-indent="-3.1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.249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1">
      <style:paragraph-properties fo:margin-left="9.3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633cm" style:auto-text-indent="false">
        <style:tab-stops>
          <style:tab-stop style:position="1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661cm" style:auto-text-indent="false">
        <style:tab-stops>
          <style:tab-stop style:position="1.185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661cm" style:auto-text-indent="false">
        <style:tab-stops>
          <style:tab-stop style:position="1.18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1.249cm" fo:margin-right="0cm" fo:margin-top="0cm" fo:margin-bottom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position="33% 80%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c7a797-0223-4eb4-b9c1-20df1ab557bd" text:name="BossProviderVariable"/>
      </text:user-field-decls>
      <text:p text:style-name="P22"/>
      <text:p text:style-name="P7"/>
      <text:p text:style-name="P8"/>
      <text:h text:style-name="P21" text:outline-level="1"/>
      <text:p text:style-name="P6"/>
      <text:p text:style-name="P13">Уведомление о том, что ходатайство считается непредставленным в ФАС России</text:p>
      <text:p text:style-name="P6"/>
      <text:p text:style-name="P6"/>
      <text:p text:style-name="P6"/>
      <text:p text:style-name="P6"/>
      <text:p text:style-name="P16"><text:span text:style-name="T15">В ФАС России поступило ходатайство (вх.ФАС России №1</text:span><text:span text:style-name="T14">07271</text:span><text:span text:style-name="T15">/14 от </text:span><text:span text:style-name="T14">24</text:span><text:span text:style-name="T15">.11.2014) </text:span><text:span text:style-name="T11">компании «РУСЕЛЬМО ЭНТЕРПРАЙЗЕС ЛИМИТЕД» </text:span><text:span text:style-name="T13">(RUSELMO ENTERPRISES LIMITED)</text:span><text:span text:style-name="T15"> (место нахождения: </text:span><text:span text:style-name="T12">Грива Дигени 115, Трайдент Центр, почтовый индекс 3101, Лимассол, Кипр (</text:span><text:span text:style-name="T14">Griva Digeni 115, Trident Centre, P.C. 3101, Limassol, Cyprus)</text:span><text:span text:style-name="T12">)</text:span><text:span text:style-name="T14"> о приобретении 100% акций </text:span><text:span text:style-name="T12">компании с ограниченной ответственностью «медиа3 Б.В.»</text:span><text:span text:style-name="T15"> </text:span><text:span text:style-name="T14">(media3 B.V.)</text:span><text:span text:style-name="T15"> <text:s text:c="28"/>(место нахождения: Принц Бернардпляйн 200, 1097 </text:span><text:span text:style-name="T14">JB </text:span><text:span text:style-name="T12">Амстердам, Нидерланды (</text:span><text:span text:style-name="T14">Prins Bernhardplein 200, 1097 JB Amsterdam, Netherlands</text:span><text:span text:style-name="T15">)).</text:span></text:p>
      <text:p text:style-name="P14">Согласно пункту 3.22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е в собственность или пользование основных производственных средств или нематериальных активов, приобретение прав, позволяющих определять условия ведения хозяйствующим субъектом его предпринимательской деятельности, в случаях, установленных антимонопольным законодательством Российской Федерации, утвержденного приказом ФАС России от 20.09.2007 № 294 (далее – Административный регламент), ходатайство считается представленным со дня его представления в антимонопольный орган со всеми документами и сведениями.</text:p>
      <text:p text:style-name="P14">В соответствии с частью 7 статьи 32 Федерального закона от 26.07.2006 № 135-ФЗ «О защите конкуренции» (далее – Закон о защите конкуренции) разработана форма представления антимонопольному органу сведений при обращении с ходатайствами и уведомлениями, предусмотренными статьями <text:s text:c="13"/>27-31 Закона о защите конкуренции, утвержденная приказом ФАС России от 17.04.2008 № 129.</text:p>
      <text:p text:style-name="P14">ФАС России обращает внимание, что в соответствии со статьей <text:s text:c="20"/>26.1 Закона о защите конкуренции государственному контролю подлежат сделки, <text:span text:style-name="T4">иные действия в отношении активов российских финансовых организаций и находящихся на территории Российской Федерации основных производственных средств и (или) нематериальных активов либо в отношении голосующих акций (долей), прав в отношении российских коммерческих и </text:span><text:soft-page-break/><text:span text:style-name="T4">некоммерческих организаций, а также</text:span><text:span text:style-name="T5"> иностранных лиц и (или) организаций, осуществляющих поставки товаров на территорию Российской Федерации </text:span><text:span text:style-name="T4">в сумме более чем один миллиард рублей в течение года, предшествующего дате осуществления сделки, иного действия, подлежащих государственному контролю.</text:span></text:p>
      <text:p text:style-name="P14"><text:span text:style-name="T6">При этом</text:span><text:span text:style-name="T7"> с</text:span><text:span text:style-name="T2">огласно информации, представленной одновременно с ходатайством, </text:span><text:span text:style-name="T7">компания с ограниченной ответственностью «медиа3 Б.В.»</text:span><text:span text:style-name="T2"> </text:span><text:span text:style-name="T8">(media3 B.V.)</text:span><text:span text:style-name="T2"> </text:span><text:span text:style-name="T3">не осуществляет хозяйственной деятельности на территории Российской Федерации</text:span><text:span text:style-name="T2">.</text:span></text:p>
      <text:p text:style-name="P14"><text:span text:style-name="T4">Вместе с тем, в результате совершения указанной в ходатайстве сделки </text:span><text:span text:style-name="T7">компания «РУСЕЛЬМО ЭНТЕРПРАЙЗЕС ЛИМИТЕД» </text:span><text:span text:style-name="T8">(RUSELMO ENTERPRISES LIMITED) </text:span><text:span text:style-name="T7">приобретает права, позволяющие определять условия осуществления предпринимательской деятельности всех хозяйствующих субъектов, зарегистрированных на территории Российской Федерации и находящихся под контролем компании с ограниченной ответственностью «медиа3 Б.В.» </text:span><text:span text:style-name="T8">(media3 B.V.)</text:span><text:span text:style-name="T7">.</text:span></text:p>
      <text:p text:style-name="P14">Таким образом, <text:span text:style-name="T19">основание подачи </text:span><text:span text:style-name="T1">данного </text:span><text:span text:style-name="T19">ходатайства указано неверно</text:span> и ходатайство должно быть подано в ФАС России в соответствии с <text:span text:style-name="T19">пунктом 8 части 1 статьи 28 </text:span><text:span text:style-name="T16">Закона о защите конкуренции</text:span><text:span text:style-name="T10">.</text:span></text:p>
      <text:p text:style-name="P15">Учитывая изложенное, одновременно с ходатайством <text:span text:style-name="T2">компанией «РУСЕЛЬМО ЭНТЕРПРАЙЗЕС ЛИМИТЕД» </text:span><text:span text:style-name="T8">(RUSELMO ENTERPRISES LIMITED) в ФАС России не представлены документы и сведения </text:span><text:span text:style-name="T2">об объектах экономической концентрации в соответствии с частью 5 статьи 32 Закона о защите конкуренции.</text:span></text:p>
      <text:p text:style-name="P17">При этом ФАС России обращает внимание на необходимость представления в соответствии с пунктом 19 части 5 статьи 32 Закона о защите конкуренции перечня всех лицензий лиц, являющихся объектом экономической концентрации, на осуществление видов деятельности, предусмотренных статьей 6 Федерального закона от 29 апреля 2008 года №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.</text:p>
      <text:p text:style-name="P15"><text:span text:style-name="T2">Одновременно, в целях осуществления контроля за экономической концентрацией, а также всестороннего рассмотрения указанного ходатайства компании «РУСЕЛЬМО ЭНТЕРПРАЙЗЕС ЛИМИТЕД» </text:span><text:span text:style-name="T8">(RUSELMO ENTERPRISES LIMITED) </text:span><text:span text:style-name="T2"><text:s/>необходимо представить в ФАС России следующие сведения и информацию:</text:span></text:p>
      <text:list xml:id="list7637681357056338924" text:style-name="L1">
        <text:list-item>
          <text:p text:style-name="P23">тираж каждого отдельного номера всех периодических печатных изданий (с указанием перечня печатных изданий), выпускаемых лицами, являющимися объектами экономической концентрации, за 2013 и 2014 годы с приложением выборочно по одному экземпляру каждого периодического печатного издания;</text:p>
        </text:list-item>
        <text:list-item>
          <text:p text:style-name="P24">перечень полиграфической продукции, печатание которой осуществляется <text:soft-page-break/>лицами, являющимися объектами экономической концентрации, на производственных мощностях, а также количество листов-оттисков печатной продукции, которые способны отпечатать лица, являющиеся объектами экономической концентрации, в месяц;</text:p>
        </text:list-item>
        <text:list-item>
          <text:p text:style-name="P25"><text:span text:style-name="T24">количество, а также спецификацию печатных станков</text:span><text:span text:style-name="T21"> и иного полиграфического оборудования (с указанием его назначения и всех технических параметров), находящегося в собственности лиц, являющихся объектами экономической концентрации;</text:span></text:p>
        </text:list-item>
        <text:list-item>
          <text:p text:style-name="P25"><text:span text:style-name="T21">выписку из реестра акционеров </text:span><text:span text:style-name="T20">компании </text:span><text:span text:style-name="T21">с ограниченной ответственностью «медиа3 Б.В.» </text:span><text:span text:style-name="T22">(media3 B.V.) </text:span><text:span text:style-name="T21">на дату подачи ходатайства;</text:span></text:p>
        </text:list-item>
        <text:list-item>
          <text:p text:style-name="P25"><text:span text:style-name="T21">скорректированные, актуальные и уточненные сведения о лицах, принадлежащих к той же группе лиц, что и </text:span><text:span text:style-name="T20">компания </text:span><text:span text:style-name="T21">с ограниченной ответственностью «медиа3 Б.В.» </text:span><text:span text:style-name="T22">(media3 B.V.), </text:span><text:span text:style-name="T21">на дату подачи ходатайства</text:span><text:span text:style-name="T22"> </text:span><text:span text:style-name="T21">ввиду того, что представленная в рамках ходатайства информация о лицах, находящихся под контролем компании с ограниченной ответственностью «медиа3 Б.В.» </text:span><text:span text:style-name="T22">(media3 B.V.), </text:span><text:span text:style-name="T21">расходится со сведениями, представленными в соответствии с <text:s/>приказом ФАС России от 17.04.2008 № 129 <text:s text:c="21"/>(</text:span><text:span text:style-name="T24">схематическое изображение и </text:span><text:span text:style-name="T21">перечень юридических и физических лиц, принадлежащих к одной группе лиц с</text:span><text:span text:style-name="T24"> </text:span><text:span text:style-name="T21">компанией с ограниченной ответственностью «медиа3 Б.В.» </text:span><text:span text:style-name="T22">(media3 B.V.)</text:span><text:span text:style-name="T21">);</text:span></text:p>
        </text:list-item>
        <text:list-item>
          <text:p text:style-name="P25"><text:span text:style-name="T2">точные сведения о принадлежности ОАО «Роспечать» <text:s text:c="30"/>(место</text:span><text:span text:style-name="T25"> нахождения: </text:span><text:span text:style-name="T20">454092, г.Челябинск, ул.Худякова, д.10) к группе лиц, входящих в одну группу лиц с компанией </text:span><text:span text:style-name="T21">с ограниченной ответственностью «медиа3 Б.В.» </text:span><text:span text:style-name="T22">(media3 B.V.);</text:span></text:p>
        </text:list-item>
        <text:list-item>
          <text:p text:style-name="P25"><text:span text:style-name="T21">со</text:span><text:span text:style-name="T22">гласно информации, имеющейся в распоряжении ФАС России, <text:s text:c="17"/></text:span><text:span text:style-name="T21">ОАО «Роспечать» (г. Челябинск) </text:span><text:span text:style-name="T22">состоит в Реестре хозяйствующих субъектов, имеющих долю на рынке определенного товара в размере более чем 35%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 (далее – Реестр) с долей хозяйствующего субъекта на </text:span><text:span text:style-name="T22">рынке – б</text:span><text:span text:style-name="T21">олее</text:span><text:span text:style-name="T22"> </text:span><text:span text:style-name="T21">50%. </text:span><text:span text:style-name="T22">В связи с этим, необходимо уточнить и скорректировать сведения о нахождении </text:span><text:span text:style-name="T21">в Реестре лиц, принадлежащих к одной группе лиц с <text:s/></text:span><text:span text:style-name="T20">компанией </text:span><text:span text:style-name="T21">с ограниченной ответственностью «медиа3 Б.В.» </text:span><text:span text:style-name="T22">(media3 B.V.).</text:span></text:p>
        </text:list-item>
      </text:list>
      <text:p text:style-name="P18">При этом согласно пункту 3.15 Административного регламента ходатайство и все прилагаемые документы и сведения должны быть представлены также в электронном виде.</text:p>
      <text:p text:style-name="P14">В соответствии с пунктом 3.24 Административного регламента в случае недоступности для заявителя документов и сведений, необходимых для представления в антимонопольный орган, заявитель обязан указать на недоступность для него соответствующих документов и сведений, сообщить <text:soft-page-break/>причины невозможности получения документов (сведений), а также <text:span text:style-name="T19">указать, где эти документы (сведения) могут быть получены, в том числе информацию о контактном лице (наименование, юридический и почтовый адрес, телефон)</text:span>.</text:p>
      <text:p text:style-name="P14">Учитывая изложенное и на основании части 5<text:span text:style-name="T9">1</text:span> статьи 32 Закона о защите конкуренции ходатайство <text:span text:style-name="T23">компании «РУСЕЛЬМО ЭНТЕРПРАЙЗЕС ЛИМИТЕД» </text:span><text:span text:style-name="T22">(RUSELMO ENTERPRISES LIMITED)</text:span> <text:span text:style-name="T17">о приобретении 100% голосующих акций </text:span><text:span text:style-name="T18">компании с ограниченной ответственностью «медиа3 Б.В.»</text:span> <text:span text:style-name="T17">(media3 B.V.)</text:span>, считается непредставленным в ФАС России, и представленные документы возвращаются.</text:p>
      <text:p text:style-name="P14">Государственная пошлина за рассмотрение ходатайства возвращается на основании соответствующего заявления.</text:p>
      <text:p text:style-name="P14"/>
      <text:p text:style-name="P19">Приложение: ходатайство <text:span text:style-name="T23">компании «РУСЕЛЬМО ЭНТЕРПРАЙЗЕС ЛИМИТЕД» </text:span><text:span text:style-name="T22">(RUSELMO ENTERPRISES LIMITED)</text:span> <text:span text:style-name="T17">о приобретении 100% голосующих акций </text:span><text:span text:style-name="T18">компании с ограниченной ответственностью «медиа3 Б.В.»</text:span> <text:s text:c="17"/><text:span text:style-name="T17">(media3 B.V.)</text:span> на 249 л. в 1 экз.</text:p>
      <text:p text:style-name="P5"/>
      <text:p text:style-name="P5"/>
      <text:p text:style-name="P5"/>
      <text:p text:style-name="P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18A0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B18A04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1:07:10.91</meta:creation-date>
    <dc:date>2014-12-11T15:03:11.96</dc:date>
    <meta:editing-duration>PT5M17S</meta:editing-duration>
    <meta:editing-cycles>1</meta:editing-cycles>
    <meta:generator>OpenOffice.org/3.4.1$Win32 OpenOffice.org_project/341m1$Build-9593</meta:generator>
    <meta:print-date>2014-12-05T10:28:12.15</meta:print-date>
    <meta:document-statistic meta:table-count="0" meta:image-count="1" meta:object-count="0" meta:page-count="4" meta:paragraph-count="26" meta:word-count="999" meta:character-count="8246"/>
    <meta:user-defined meta:name="Поле 1"/>
    <meta:user-defined meta:name="Поле 2"/>
    <meta:user-defined meta:name="Поле 3"/>
    <meta:user-defined meta:name="Поле 4"/>
  </office:meta>
</office:document-meta>
</file>