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2A1E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1c957-d47a-442b-9a7b-4d958660b9ec" text:name="BossProviderVariable"/>
      </text:user-field-decls>
      <text:p text:style-name="P14"/>
      <text:p text:style-name="P3"/>
      <text:p text:style-name="P7">Решение</text:p>
      <text:p text:style-name="P7">по результатам рассмотрения ходатайства</text:p>
      <text:p text:style-name="P7"> </text:p>
      <text:p text:style-name="P8"><text:span text:style-name="T1"><text:s text:c="6"/>В соответствии </text:span><text:span text:style-name="T2">c</text:span><text:span text:style-name="T1">о статьями 28, 33 </text:span>Федерального закона от 26.07.2006 №135-ФЗ «О защите конкуренции» <text:span text:style-name="T1">Федеральная антимонопольная служба рассмотрела ходатайство </text:span>ОАО «Газпром газораспределение Ярославль»  (место нахождения: г.Ярославль, Суздальское шоссе, д.33; основной вид деятельности – транспортировка газа по трубопроводам) о получении в пользование основных производственных средств ОАО «Яргазсервис» (место нахождения: г.Ярославль, ул.Цветочная, д.7; основной вид деятельности – транспортировка газа по трубопроводам), составляющих 84,57% балансовой стоимости основных производственных средств и нематериальных активов ОАО «Яргазсервис», и приняла решение об удовлетворении данного ходатайства.</text:p>
      <text:p text:style-name="P8"> </text:p>
      <text:p text:style-name="P6"> </text:p>
      <text:p text:style-name="P12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2A1E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2A1E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0:42:14.93</meta:creation-date>
    <dc:date>2014-12-11T15:04:50.49</dc:date>
    <meta:editing-duration>PT1M32S</meta:editing-duration>
    <meta:editing-cycles>1</meta:editing-cycles>
    <meta:generator>OpenOffice.org/3.4.1$Win32 OpenOffice.org_project/341m1$Build-9593</meta:generator>
    <meta:print-date>2014-12-04T10:49:55.74</meta:print-date>
    <meta:document-statistic meta:table-count="0" meta:image-count="1" meta:object-count="0" meta:page-count="1" meta:paragraph-count="9" meta:word-count="83" meta:character-count="755"/>
    <meta:user-defined meta:name="Поле 1"/>
    <meta:user-defined meta:name="Поле 2"/>
    <meta:user-defined meta:name="Поле 3"/>
    <meta:user-defined meta:name="Поле 4"/>
  </office:meta>
</office:document-meta>
</file>