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1694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/>
    </style:style>
    <style:style style:name="P1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Table_20_Contents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padding="0cm" fo:border="none"/>
      <style:text-properties style:font-name="Times New Roman"/>
    </style:style>
    <style:style style:name="P14" style:family="paragraph" style:parent-style-name="Text_20_body" style:master-page-name="First_20_Page">
      <style:paragraph-properties fo:margin-left="9.211cm" fo:margin-right="0cm" fo:margin-top="0cm" fo:margin-bottom="0cm" fo:text-align="justify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3398d5-6c7f-4bc0-a8a7-dd2c1f8622f7" text:name="BossProviderVariable"/>
      </text:user-field-decls>
      <text:p text:style-name="P14"/>
      <text:p text:style-name="P4">РЕШЕНИЕ</text:p>
      <text:p text:style-name="P5">по результатам рассмотрения ходатайства</text:p>
      <text:p text:style-name="P6"/>
      <text:p text:style-name="P7"><text:span text:style-name="T1"><text:s text:c="5"/>В соответствии со статьями 28 и 33 Федерального закона от 26.07.2006 <text:s text:c="17"/>№ 135-ФЗ «О защите конкуренции»</text:span><text:span text:style-name="T3"> Федеральная антимонопольная служба рассмотрела ходатайство о приобретении </text:span><text:span text:style-name="T1">ООО «ТМФ РУС» </text:span><text:span text:style-name="T3">(место нахождения: </text:span><text:span text:style-name="T1">Российская Федерация, 125171, г. Москва, Ленинградское шоссе, д. 16А, стр. 1, эт. 8, </text:span><text:span text:style-name="T3">основной вид деятельности — </text:span><text:span text:style-name="T1">вспомогательная деятельность в сфере финансового посредничества</text:span><text:span text:style-name="T3">) прав, позволяющих осуществлять функции единоличного исполнительного органа <text:s text:c="33"/>ОО</text:span><text:span text:style-name="T1">О «</text:span><text:span text:style-name="T2">Ипотечный агент ИТБ 2016</text:span><text:span text:style-name="T1">»</text:span> <text:span text:style-name="T3">(место нахождения: </text:span><text:span text:style-name="T1">Российская Федерация, 125171, г. Москва, Ленинградское шоссе, д. 16А, стр. 1, эт. 8</text:span><text:span text:style-name="T3">; основной вид деятельности — приобретение требований по кредитам (займам), обеспеченным ипотекой, и (или) закладных, </text:span><text:span text:style-name="T4">а также осуществление эмиссии облигаций с ипотечным покрытием</text:span><text:span text:style-name="T3">), и пр</text:span><text:span text:style-name="T5">иняла решение об удовлетворении данного ходатайства.</text:span></text:p>
      <text:p text:style-name="P8"/>
      <text:p text:style-name="P8"/>
      <text:p text:style-name="P8"/>
      <text:p text:style-name="P9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1694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01694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6:39:54.29</meta:creation-date>
    <dc:date>2014-12-11T15:05:27.29</dc:date>
    <meta:editing-duration>PT2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12" meta:character-count="1003"/>
    <meta:user-defined meta:name="Поле 1"/>
    <meta:user-defined meta:name="Поле 2"/>
    <meta:user-defined meta:name="Поле 3"/>
    <meta:user-defined meta:name="Поле 4"/>
  </office:meta>
</office:document-meta>
</file>