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AC9F8A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2"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style:font-name="Times New Roman2" fo:font-size="13.5pt"/>
    </style:style>
    <style:style style:name="P8" style:family="paragraph" style:parent-style-name="Text_20_body">
      <style:paragraph-properties fo:margin-left="9.525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/>
    </style:style>
    <style:style style:name="P14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7" style:family="paragraph" style:parent-style-name="Standard">
      <style:text-properties style:font-name="Times New Roman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Times New Roman" fo:font-size="10p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font-name="Times New Roman2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10.054cm" fo:margin-right="0cm" fo:text-indent="0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master-page-name="First_20_Page">
      <style:paragraph-properties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ru" fo:country="RU"/>
    </style:style>
    <style:style style:name="T3" style:family="text">
      <style:text-properties style:font-name="Times New Roman2"/>
    </style:style>
    <style:style style:name="T4" style:family="text">
      <style:text-properties style:use-window-font-color="true" style:font-name="Times New Roman2" fo:background-color="#ffffff"/>
    </style:style>
    <style:style style:name="T5" style:family="text">
      <style:text-properties style:use-window-font-color="true" style:font-name="Times New Roman2" fo:font-size="13.5pt" fo:language="ru" fo:country="RU" fo:background-color="#ffffff"/>
    </style:style>
    <style:style style:name="T6" style:family="text">
      <style:text-properties style:use-window-font-color="true" style:font-name="Times New Roman2" fo:language="ru" fo:country="RU" fo:background-color="#ffffff"/>
    </style:style>
    <style:style style:name="T7" style:family="text">
      <style:text-properties style:use-window-font-color="true" style:font-name="Times New Roman" fo:font-style="normal" fo:background-color="transparent" style:font-style-asian="normal" style:font-style-complex="normal"/>
    </style:style>
    <style:style style:name="T8" style:family="text">
      <style:text-properties style:use-window-font-color="true" fo:background-color="#ffffff"/>
    </style:style>
    <style:style style:name="T9" style:family="text">
      <style:text-properties fo:language="en" fo:country="US"/>
    </style:style>
    <style:style style:name="T10" style:family="text">
      <style:text-properties style:font-name="Times New Roman" fo:background-color="transparent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fo:font-size="14pt" style:font-size-asian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650420a-a654-4beb-a5b5-bd7ef772b3c9" text:name="BossProviderVariable"/>
      </text:user-field-decls>
      <text:p text:style-name="P26"/>
      <text:p text:style-name="P19"/>
      <text:p text:style-name="P19"/>
      <text:p text:style-name="P19"/>
      <text:p text:style-name="P19"/>
      <text:p text:style-name="P18"><text:span text:style-name="T1">РЕШЕНИЕ</text:span> </text:p>
      <text:p text:style-name="P18">о рассмотрении жалобы <text:span text:style-name="T2">н</text:span><text:span text:style-name="T3">а постановление </text:span></text:p>
      <text:p text:style-name="P21">о наложении административного штрафа по делу об административном правонарушении № 1а-28/04-13</text:p>
      <text:p text:style-name="P17"/>
      <text:p text:style-name="P17">«<text:span text:style-name="T9">09</text:span>» декабря 2014 г. <text:tab/><text:tab/><text:tab/><text:tab/><text:tab/><text:tab/><text:tab/><text:tab/><text:tab/>г. Москва</text:p>
      <text:p text:style-name="P17"/>
      <text:p text:style-name="P23"><text:tab/>Я, <text:span text:style-name="T2">заместитель</text:span> руководителя Федеральной антимонопольной службы Кашеваров Андрей Борисович, рассмотрев материалы жалобы <text:span text:style-name="T4">постановление Кировского УФАС России от 15.09.2014 </text:span><text:span text:style-name="T5">о наложении административного штрафа </text:span><text:span text:style-name="T4">по делу об административном правонарушении </text:span><text:span text:style-name="T6">№ 1а-28/04-13 </text:span><text:span text:style-name="T4">в отношении <text:s text:c="2"/>ООО «</text:span><text:span text:style-name="T6">Росгосстрах</text:span><text:span text:style-name="T4">» (место нахождения: 140002, Московская область, г. Люберцы, ул. Парковая, д. 3; </text:span><text:span text:style-name="T6">ИНН: 5027089703, ОГРН: 1025003213641,<text:line-break/>КПП: 502701001</text:span><text:span text:style-name="T4">) (далее — Жалоба)</text:span>, <text:span text:style-name="T7">в присутствии защитника Г.А. Малышкина (по доверенности от 14.07.2014 № 1390‑Дхк), которому разъяснены права лица, в отношении <text:s text:c="2"/>которого ведётся производство по делу об административном правонарушении, предусмотренные статьей 25.1 Кодекса Российской Федерации об административных правонарушениях (далее — КоАП)</text:span><text:span text:style-name="T10">,</text:span></text:p>
      <text:p text:style-name="P19"/>
      <text:p text:style-name="P19">УСТАНОВИЛ:</text:p>
      <text:p text:style-name="P19"/>
      <text:p text:style-name="P14">По результатам рассмотрения дела № 28/04-13 Комиссией Кировского УФАС России было принято решение от 02.12.2013, в соответствии с которым ООО «Росгосстрах было признано нарушившим пункт 3 части 1 статьи 10 Закона о защите конкуренции.</text:p>
      <text:p text:style-name="P13"><text:span text:style-name="T13">Решением по делу № 28/04-13 установлено, что </text:span><text:span text:style-name="T12">действия ООО «Росгосстрах», </text:span><text:span text:style-name="T13">занимающего доминирующее положение на рынке обязательного страхования гражданской ответственности владельцев транспортных средств (далее - ОСАГО), а именно навязывание дополнительных услуг страхования гражданской ответственности при заключении договора ОСАГО, нарушили пункт 3 части 1 статьи 10 Федерального закона от 26.07.2006 № 135-ФЗ «О защите конкуренции» (далее — Закон о защите конкуренции) и привели к ущемлению интересов физических лиц, намеревавшихся заключить договор ОСАГО с ООО «Росгосстрах».</text:span></text:p>
      <text:p text:style-name="P13"><text:span text:style-name="T13">В соответствии с решением по делу № 28/04-13 Кировским УФАС России</text:span><text:span text:style-name="T12"> </text:span><text:soft-page-break/><text:span text:style-name="T12">выдано предписание ООО «Росгосстрах»</text:span><text:span text:style-name="T13"> </text:span><text:span text:style-name="T12">об устранении совершенного нарушения антимонопольного законодательства (исх. от 02.12.2013 № 5)<text:line-break/>(далее — Предписание). Согласно предписанию ООО «Росгосстрах» надлежало прекратить нарушение пункта 3 части 1 статьи 10 Закона о защите конкуренции в пятидневный срок с момента получения Предписания.</text:span></text:p>
      <text:p text:style-name="P14">О выполнении Предписания ООО «Росгосстрах» необходимо было сообщить в Кировское УФАС России в срок до 15.01.2014.</text:p>
      <text:p text:style-name="P15">Письмом (исх. от 15.01.2014 № 31) ООО «Росгосстрах» в лице филиала по Кировской области уведомило Кировское УФАС России о выполнении Предписания, путем проведения среди работников ООО «Росгосстрах» профилактической разъяснительной беседы о недопустимости нарушения действующего законодательства.</text:p>
      <text:p text:style-name="P15">Однако, согласно протоколу от 01.04.2014 № 1 а об административном правонарушении (далее - Протокол) в Кировское УФАС России продолжали поступать заявления физических лиц о нарушении ООО «Росгосстрах» антимонопольного законодательства, что послужило основанием для проведения Кировским УФАС России проверки на предмет исполнения ООО «Росгосстрах» Предписания.</text:p>
      <text:p text:style-name="P15">По результатам проверки, проведенной Кировским УФАС России, установлено, что Предписание ООО «Росгосстрах» не исполнено, о чем был составлен акт проверки от 28.02.2014 № б/н.</text:p>
      <text:p text:style-name="P15">Указанные обстоятельства послужили основанием для возбуждения дела об административном правонарушении № 1а-28/04-13.</text:p>
      <text:p text:style-name="P15">Довод ООО «Росгострах» о допущенных должностным лицом Кировского УФАС России нарушениях, при составлении Протокола об административном правонарушении, в части касающейся отсутствия записи о составлении протокола в отсутствие законного представителя ООО «Росгосстрах», является не состоятельным. В Протоколе имеется запись об отсутствии при составлении Протокола законного представителя ООО «Росгосстрах», надлежащим образом уведомленного о месте и времени составления Протокола.</text:p>
      <text:p text:style-name="P15">Постановлением от 15.09.2014 по делу об административном правонарушении № 1а-28/04-13 ООО «Росгосстрах» было признано виновным в совершении административного правонарушения, предусмотренного частью 2.2 статьи 19.5 КоАП.</text:p>
      <text:p text:style-name="P11"><text:span text:style-name="CharStyle16"><text:span text:style-name="T11">При рассмотрении дела об административном правонарушении <text:s/>учитывался характер совершенного административного правонарушения, обстоятельства смягчающие и отягчающие административную ответственность.</text:span></text:span></text:p>
      <text:p text:style-name="P12"><text:soft-page-break/><text:span text:style-name="CharStyle16"><text:span text:style-name="T11">Обстоятельства смягчающие административную ответственность при рассмотрении дела об административном правонарушении выявлены не были.</text:span></text:span></text:p>
      <text:p text:style-name="P12"><text:span text:style-name="CharStyle16"><text:span text:style-name="T11">В качестве обстоятельства отягчающего административную ответственность установлено, что ООО «Росгосстрах» продолжило противоправное поведение, не смотря на требование антимонопольного органа прекратить его.</text:span></text:span></text:p>
      <text:p text:style-name="P12">Вместе с тем, частью 2.2. статьи 19.5 КоАП предусмотрена 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злоупотребления хозяйствующим субъектом доминирующим положением на товарном рынке и совершении предусмотренных антимонопольным законодательством Российской Федерации действий, направленных на обеспечение конкуренции.</text:p>
      <text:p text:style-name="P15">В соответствии с частью 1 статьи 4 Федерального закона от 25.04.2003 № 40-ФЗ «Об обязательном страховании гражданской ответственности владельцев транспортных средств» (далее — Закон об ОСАГО) владельцы транспортных средств обязаны на условиях и в порядке, которые установлены Законом об ОСАГО, страховать риск своей гражданской ответственности, которая может наступить вследствие причинения вреда жизни, здоровью или имуществу других лиц при использовании транспортных средств.</text:p>
      <text:p text:style-name="P15">Обязанность по страхованию гражданской ответственности распространяется на владельцев всех используемых на территории Российской Федерации транспортных средств, за исключением случаев, предусмотренных частью 3 и частью 4 статьи 4 Закона об ОСАГО.</text:p>
      <text:p text:style-name="P15">В соответствии со статьей 1 Закона об ОСАГО договор ОСАГО заключается в порядке и на условиях, которые предусмотрены Законом об ОСАГО, и является публичным.</text:p>
      <text:p text:style-name="P15">В соответствии с пунктом 1 статьи 426 ГК РФ публичным договором признается договор, заключенный коммерческой организацией и устанавливающий ее обязанности по продаже товаров, выполнению работ или оказанию услуг, которые такая организация по характеру своей деятельности должна осуществлять в отношении каждого, кто к ней обратится.</text:p>
      <text:p text:style-name="P15">Согласно пункту 3 статьи 426 ГК РФ отказ коммерческой организации от заключения публичного договора при наличии возможности предоставить потребителю соответствующие товары, услуги, выполнить для него соответствующие работы не допускается.</text:p>
      <text:p text:style-name="P15">В соответствии с частью 1 статьи 10 Закона о защите конкуренции, запрещаются действия (бездействие) занимающего доминирующее положение <text:soft-page-break/>хозяйствующего субъекта, результатом которых являются или могут являться недопущение, ограничение, устранение конкуренции и (или) ущемление интересов других лиц.</text:p>
      <text:p text:style-name="P15">Исходя из системного толкования положений статьи 10 ГК РФ и статей 3 и 10 Закона о защите конкуренции для квалификации действий (бездействия) как злоупотребления доминирующим положением достаточно наличия (или угрозы наступления) любого из перечисленных последствий, а именно: недопущения, ограничения, устранения конкуренции или ущемления интересов других лиц.</text:p>
      <text:p text:style-name="P15">При этом, как установлено из материалов дела, действия ООО «Росгосстрах» привели к ущемлению законных интересов страхователей, заключивших договор ОСАГО с ООО «Росгосстрах».</text:p>
      <text:p text:style-name="P15">Предписание было выдано ООО «Росгосстрах» в целях прекращения нарушения обществом антимонопольного законодательства, а также восстановления законных интересов страхователей, которые были ущемлены в результате противоправных действий ООО «Росгосстрах».</text:p>
      <text:p text:style-name="P15">При этом, в Предписании не содержится указания на совершение ООО «Росгосстрах» предусмотренных антимонопольным законодательством Российской Федерации действий, направленных на обеспечение конкуренции .</text:p>
      <text:p text:style-name="P15">Частью 2.6 статьи 19.5 КоАП предусмотрена ответственность за н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антимонопольного законодательства Российской Федерации, законодательства Российской Федерации о естественных монополиях, законного решения, предписания федерального антимонопольного органа, его территориального органа о прекращении либо недопущении ограничивающих конкуренцию действий или законного решения, предписания федерального антимонопольного органа, его территориального органа о совершении предусмотренных законодательством Российской Федерации действий.</text:p>
      <text:p text:style-name="P15">Учитывая обстоятельства дела, административное правонарушение необходимо квалифицировать по части 2.6 статьи 19.5 КоАП.</text:p>
      <text:p text:style-name="P15">Как следуют из материалов дела, ООО «Росгосстрах» имело возможность исполнить Предписание, однако этого сделало, тем самым виновно совершив административное правонарушение, ответственность за которое предусмотрена частью 2.6 статьи 19.5 КоАП..</text:p>
      <text:p text:style-name="P15">В связи с изложенным, должностным лицом Кировского УФАС России <text:s/><text:soft-page-break/>допущено нарушение при квалификации административного правонарушения, совершенного ООО «Росгосстрах».</text:p>
      <text:p text:style-name="P15">Совершение юридическим лицом административного правонарушения ответственность за которое предусмотрена частью 2.6 КоАП, влечет наложение административного штрафа на юридических лиц в размере от ста тысяч до пятисот тысяч рублей.</text:p>
      <text:p text:style-name="P15">В соответствии с частью 1 статьи 4.1 КоАП административное наказание за совершение административного правонарушения назначается в пределах, установленных законом, предусматривающим ответственность за данное административное правонарушение, в соответствии с КоАП.</text:p>
      <text:p text:style-name="P15">Таким образом, считаю возможным изменить оспариваемое постановление в части наложенного административного взыскания, установив его в виде административного штрафа в размере 150 000 <text:span text:style-name="T4">(сто пятьдесят тысяч)</text:span> рублей.</text:p>
      <text:p text:style-name="P15">Руководствуясь <text:s/>пунктом 2 части 1 статьи 30.7 КоАП,</text:p>
      <text:p text:style-name="P15"/>
      <text:p text:style-name="P24">РЕШИЛ:</text:p>
      <text:p text:style-name="P15"/>
      <text:p text:style-name="P15">Отказать ООО «Росгосстрах» в удовлетворении жалобы об отмене постановления <text:span text:style-name="T14">Кировского УФАС России от 15.09.2014 о наложении административного штрафа по делу об административном правонарушении </text:span><text:span text:style-name="T14">№ 1а-28/04-13.</text:span></text:p>
      <text:p text:style-name="P16">Постановление Кировского УФАС России от 15.09.2014 о наложении административного штрафа по делу об административном правонарушении № 1а-28/04-13 изменить.</text:p>
      <text:p text:style-name="P15"><text:span text:style-name="T8">Признать ООО «Росгосстрах» виновным в совершении административного правонарушения, ответственность за совершение которого </text:span><text:span text:style-name="T8">предусмотрена частью 2.6 статьи КоАП.</text:span></text:p>
      <text:p text:style-name="P16">Назначить ООО «Росгосстрах» наказание в виде административного штрафа в размере 150 000 (сто пятьдесят тысяч) рублей 00 копеек.</text:p>
      <text:p text:style-name="P15">В соответствии с частью 1 статьи 30.9 и статьей 30.3 КоАП решение о рассмотрении жалобы на постановление об административном правонарушении может быть обжаловано в суд по месту рассмотрения жалобы в течение десяти суток со дня вручения или получении копии решения.</text:p>
      <text:p text:style-name="P15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/>
    <style:font-face style:name="Mangal1" svg:font-family="Mangal"/>
    <style:font-face style:name="Times New Roman1" svg:font-family="'Times New Roman'"/>
    <style:font-face style:name="Times New Roman2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AC9F8A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FontStyle" style:family="text">
      <style:text-properties fo:color="#000000" style:text-position="0% 100%" style:font-name="Courier New" fo:font-size="12pt" fo:letter-spacing="normal" fo:language="ru" fo:country="RU" style:font-name-asian="Courier New" style:font-size-asian="12pt" style:language-asian="ru" style:country-asian="RU" style:font-name-complex="Courier New" style:font-size-complex="12pt" style:language-complex="ru" style:country-complex="RU" style:text-scale="100%"/>
    </style:style>
    <style:style style:name="CharStyle16" style:family="text" style:parent-style-name="DefaultFontStyle">
      <style:text-properties style:text-line-through-style="none" style:font-name="Times New Roman1" fo:font-size="12.5pt" fo:font-style="normal" style:text-underline-style="none" fo:font-weight="normal" style:font-name-asian="Times New Roman1" style:font-size-asian="12.5pt" style:font-style-asian="normal" style:font-weight-asian="normal" style:font-name-complex="Times New Roman1" style:font-size-complex="12.5pt" style:font-style-complex="normal" style:font-weight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DAC9F8A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5T10:52:17.65</meta:creation-date>
    <dc:date>2014-12-11T15:10:54.71</dc:date>
    <meta:editing-duration>PT1M58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5" meta:paragraph-count="47" meta:word-count="1261" meta:character-count="10493"/>
    <meta:user-defined meta:name="Поле 1"/>
    <meta:user-defined meta:name="Поле 2"/>
    <meta:user-defined meta:name="Поле 3"/>
    <meta:user-defined meta:name="Поле 4"/>
  </office:meta>
</office:document-meta>
</file>